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3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33.25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17.11mm"/>
    </style:style>
    <style:style style:name="co7" style:family="table-column">
      <style:table-column-properties fo:break-before="auto" style:column-width="31.73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default-cell-style-name="ce38"/>
        <table:table-column table:style-name="co8" table:number-columns-repeated="242" table:default-cell-style-name="ce43"/>
        <table:table-column table:style-name="co8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彰化縣員林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戶政事務所</text:p>
            </table:table-cell>
            <table:covered-table-cell table:style-name="ce25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出機關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11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31"/>
            <table:table-cell table:style-name="ce40" table:number-columns-repeated="1009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2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5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5" office:value-type="string" calcext:value-type="string" table:number-columns-spanned="1" table:number-rows-spanned="2">
              <text:p>說明</text:p>
            </table:table-cell>
            <table:table-cell table:style-name="ce41" table:number-columns-repeated="1009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number-columns-repeated="2" table:style-name="ce34"/>
            <table:table-cell table:style-name="ce42" table:number-columns-repeated="1009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58538026" calcext:value-type="float">
            <text:p>58,538,026 </text:p>
          </table:table-cell>
          <table:table-cell office:value-type="float" office:value="867000" calcext:value-type="float">
            <text:p>867,000 </text:p>
          </table:table-cell>
          <table:table-cell office:value-type="float" office:value="59405026" calcext:value-type="float">
            <text:p>59,405,026 </text:p>
          </table:table-cell>
          <table:table-cell office:value-type="float" office:value="59039558" calcext:value-type="float">
            <text:p>59,039,5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039558" calcext:value-type="float">
            <text:p>59,039,558 </text:p>
          </table:table-cell>
          <table:table-cell office:value-type="float" office:value="-365468" calcext:value-type="float">
            <text:p>-365,468 </text:p>
          </table:table-cell>
          <table:table-cell office:value-type="string" calcext:value-type="string">
            <text:p>99.38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0110000000</text:p>
            <text:p>民政處主管</text:p>
            <text:p>　</text:p>
          </table:table-cell>
          <table:table-cell office:value-type="float" office:value="50993000" calcext:value-type="float">
            <text:p>50,993,000 </text:p>
          </table:table-cell>
          <table:table-cell office:value-type="float" office:value="867000" calcext:value-type="float">
            <text:p>867,000 </text:p>
          </table:table-cell>
          <table:table-cell office:value-type="float" office:value="51860000" calcext:value-type="float">
            <text:p>51,860,000 </text:p>
          </table:table-cell>
          <table:table-cell office:value-type="float" office:value="51494532" calcext:value-type="float">
            <text:p>51,494,5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494532" calcext:value-type="float">
            <text:p>51,494,532 </text:p>
          </table:table-cell>
          <table:table-cell office:value-type="float" office:value="-365468" calcext:value-type="float">
            <text:p>-365,468 </text:p>
          </table:table-cell>
          <table:table-cell office:value-type="string" calcext:value-type="string">
            <text:p>99.3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113300000</text:p>
            <text:p>　彰化縣各戶政事務所</text:p>
            <text:p>　</text:p>
          </table:table-cell>
          <table:table-cell office:value-type="float" office:value="50993000" calcext:value-type="float">
            <text:p>50,993,000 </text:p>
          </table:table-cell>
          <table:table-cell office:value-type="float" office:value="867000" calcext:value-type="float">
            <text:p>867,000 </text:p>
          </table:table-cell>
          <table:table-cell office:value-type="float" office:value="51860000" calcext:value-type="float">
            <text:p>51,860,000 </text:p>
          </table:table-cell>
          <table:table-cell office:value-type="float" office:value="51494532" calcext:value-type="float">
            <text:p>51,494,5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494532" calcext:value-type="float">
            <text:p>51,494,532 </text:p>
          </table:table-cell>
          <table:table-cell office:value-type="float" office:value="-365468" calcext:value-type="float">
            <text:p>-365,468 </text:p>
          </table:table-cell>
          <table:table-cell office:value-type="string" calcext:value-type="string">
            <text:p>99.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50264000" calcext:value-type="float">
            <text:p>50,264,000 </text:p>
          </table:table-cell>
          <table:table-cell office:value-type="float" office:value="867000" calcext:value-type="float">
            <text:p>867,000 </text:p>
          </table:table-cell>
          <table:table-cell office:value-type="float" office:value="51131000" calcext:value-type="float">
            <text:p>51,131,000 </text:p>
          </table:table-cell>
          <table:table-cell office:value-type="float" office:value="50772615" calcext:value-type="float">
            <text:p>50,772,6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772615" calcext:value-type="float">
            <text:p>50,772,615 </text:p>
          </table:table-cell>
          <table:table-cell office:value-type="float" office:value="-358385" calcext:value-type="float">
            <text:p>-358,385 </text:p>
          </table:table-cell>
          <table:table-cell office:value-type="string" calcext:value-type="string">
            <text:p>99.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729000" calcext:value-type="float">
            <text:p>729,000 </text:p>
          </table:table-cell>
          <table:table-cell office:value-type="string" calcext:value-type="string">
            <text:p>-</text:p>
          </table:table-cell>
          <table:table-cell office:value-type="float" office:value="729000" calcext:value-type="float">
            <text:p>729,000 </text:p>
          </table:table-cell>
          <table:table-cell office:value-type="float" office:value="721917" calcext:value-type="float">
            <text:p>721,91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1917" calcext:value-type="float">
            <text:p>721,917 </text:p>
          </table:table-cell>
          <table:table-cell office:value-type="float" office:value="-7083" calcext:value-type="float">
            <text:p>-7,083 </text:p>
          </table:table-cell>
          <table:table-cell office:value-type="string" calcext:value-type="string">
            <text:p>99.0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7113300100</text:p>
            <text:p>　　一般行政</text:p>
            <text:p>　</text:p>
          </table:table-cell>
          <table:table-cell office:value-type="float" office:value="47459000" calcext:value-type="float">
            <text:p>47,459,000 </text:p>
          </table:table-cell>
          <table:table-cell office:value-type="float" office:value="867000" calcext:value-type="float">
            <text:p>867,000 </text:p>
          </table:table-cell>
          <table:table-cell office:value-type="float" office:value="48326000" calcext:value-type="float">
            <text:p>48,326,000 </text:p>
          </table:table-cell>
          <table:table-cell office:value-type="float" office:value="48046535" calcext:value-type="float">
            <text:p>48,046,5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046535" calcext:value-type="float">
            <text:p>48,046,535 </text:p>
          </table:table-cell>
          <table:table-cell office:value-type="float" office:value="-279465" calcext:value-type="float">
            <text:p>-279,465 </text:p>
          </table:table-cell>
          <table:table-cell office:value-type="string" calcext:value-type="string">
            <text:p>99.4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7113300101</text:p>
            <text:p>　　　行政管理</text:p>
            <text:p>　</text:p>
          </table:table-cell>
          <table:table-cell office:value-type="float" office:value="47459000" calcext:value-type="float">
            <text:p>47,459,000 </text:p>
          </table:table-cell>
          <table:table-cell office:value-type="float" office:value="867000" calcext:value-type="float">
            <text:p>867,000 </text:p>
          </table:table-cell>
          <table:table-cell office:value-type="float" office:value="48326000" calcext:value-type="float">
            <text:p>48,326,000 </text:p>
          </table:table-cell>
          <table:table-cell office:value-type="float" office:value="48046535" calcext:value-type="float">
            <text:p>48,046,5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046535" calcext:value-type="float">
            <text:p>48,046,535 </text:p>
          </table:table-cell>
          <table:table-cell office:value-type="float" office:value="-279465" calcext:value-type="float">
            <text:p>-279,465 </text:p>
          </table:table-cell>
          <table:table-cell office:value-type="string" calcext:value-type="string">
            <text:p>99.4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47261000" calcext:value-type="float">
            <text:p>47,261,000 </text:p>
          </table:table-cell>
          <table:table-cell office:value-type="float" office:value="867000" calcext:value-type="float">
            <text:p>867,000 </text:p>
          </table:table-cell>
          <table:table-cell office:value-type="float" office:value="48128000" calcext:value-type="float">
            <text:p>48,128,000 </text:p>
          </table:table-cell>
          <table:table-cell office:value-type="float" office:value="47857575" calcext:value-type="float">
            <text:p>47,857,5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857575" calcext:value-type="float">
            <text:p>47,857,575 </text:p>
          </table:table-cell>
          <table:table-cell office:value-type="float" office:value="-270425" calcext:value-type="float">
            <text:p>-270,425 </text:p>
          </table:table-cell>
          <table:table-cell office:value-type="string" calcext:value-type="string">
            <text:p>99.44%</text:p>
          </table:table-cell>
          <table:table-cell office:value-type="string" calcext:value-type="string">
            <text:p>預算增減數867,000元=公務員工工作獎金準備867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68000" calcext:value-type="float">
            <text:p>168,000 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>
            <text:p>168,000 </text:p>
          </table:table-cell>
          <table:table-cell office:value-type="float" office:value="162960" calcext:value-type="float">
            <text:p>162,9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960" calcext:value-type="float">
            <text:p>162,960 </text:p>
          </table:table-cell>
          <table:table-cell office:value-type="float" office:value="-5040" calcext:value-type="float">
            <text:p>-5,040 </text:p>
          </table:table-cell>
          <table:table-cell office:value-type="string" calcext:value-type="string">
            <text:p>9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26000" calcext:value-type="float">
            <text:p>26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0" calcext:value-type="float">
            <text:p>26,000 </text:p>
          </table:table-cell>
          <table:table-cell office:value-type="float" office:value="-4000" calcext:value-type="float">
            <text:p>-4,000 </text:p>
          </table:table-cell>
          <table:table-cell office:value-type="string" calcext:value-type="string">
            <text:p>86.6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7113301200</text:p>
            <text:p>　　戶政業務</text:p>
            <text:p>　</text:p>
          </table:table-cell>
          <table:table-cell office:value-type="float" office:value="2805000" calcext:value-type="float">
            <text:p>2,805,000 </text:p>
          </table:table-cell>
          <table:table-cell office:value-type="string" calcext:value-type="string">
            <text:p>-</text:p>
          </table:table-cell>
          <table:table-cell office:value-type="float" office:value="2805000" calcext:value-type="float">
            <text:p>2,805,000 </text:p>
          </table:table-cell>
          <table:table-cell office:value-type="float" office:value="2726080" calcext:value-type="float">
            <text:p>2,726,0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26080" calcext:value-type="float">
            <text:p>2,726,080 </text:p>
          </table:table-cell>
          <table:table-cell office:value-type="float" office:value="-78920" calcext:value-type="float">
            <text:p>-78,920 </text:p>
          </table:table-cell>
          <table:table-cell office:value-type="string" calcext:value-type="string">
            <text:p>97.1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7113301201</text:p>
            <text:p>　　　戶政管理</text:p>
            <text:p>　</text:p>
          </table:table-cell>
          <table:table-cell office:value-type="float" office:value="2805000" calcext:value-type="float">
            <text:p>2,805,000 </text:p>
          </table:table-cell>
          <table:table-cell office:value-type="string" calcext:value-type="string">
            <text:p>-</text:p>
          </table:table-cell>
          <table:table-cell office:value-type="float" office:value="2805000" calcext:value-type="float">
            <text:p>2,805,000 </text:p>
          </table:table-cell>
          <table:table-cell office:value-type="float" office:value="2726080" calcext:value-type="float">
            <text:p>2,726,0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26080" calcext:value-type="float">
            <text:p>2,726,080 </text:p>
          </table:table-cell>
          <table:table-cell office:value-type="float" office:value="-78920" calcext:value-type="float">
            <text:p>-78,920 </text:p>
          </table:table-cell>
          <table:table-cell office:value-type="string" calcext:value-type="string">
            <text:p>97.1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84000" calcext:value-type="float">
            <text:p>184,000 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>
            <text:p>184,000 </text:p>
          </table:table-cell>
          <table:table-cell office:value-type="float" office:value="183710" calcext:value-type="float">
            <text:p>183,7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3710" calcext:value-type="float">
            <text:p>183,710 </text:p>
          </table:table-cell>
          <table:table-cell office:value-type="float" office:value="-290" calcext:value-type="float">
            <text:p>-290 </text:p>
          </table:table-cell>
          <table:table-cell office:value-type="string" calcext:value-type="string">
            <text:p>99.8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621000" calcext:value-type="float">
            <text:p>2,621,000 </text:p>
          </table:table-cell>
          <table:table-cell office:value-type="string" calcext:value-type="string">
            <text:p>-</text:p>
          </table:table-cell>
          <table:table-cell office:value-type="float" office:value="2621000" calcext:value-type="float">
            <text:p>2,621,000 </text:p>
          </table:table-cell>
          <table:table-cell office:value-type="float" office:value="2542370" calcext:value-type="float">
            <text:p>2,542,3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42370" calcext:value-type="float">
            <text:p>2,542,370 </text:p>
          </table:table-cell>
          <table:table-cell office:value-type="float" office:value="-78630" calcext:value-type="float">
            <text:p>-78,630 </text:p>
          </table:table-cell>
          <table:table-cell office:value-type="string" calcext:value-type="string">
            <text:p>9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37113309000</text:p>
            <text:p>　　一般建築及設備</text:p>
            <text:p>　</text:p>
          </table:table-cell>
          <table:table-cell office:value-type="float" office:value="729000" calcext:value-type="float">
            <text:p>729,000 </text:p>
          </table:table-cell>
          <table:table-cell office:value-type="string" calcext:value-type="string">
            <text:p>-</text:p>
          </table:table-cell>
          <table:table-cell office:value-type="float" office:value="729000" calcext:value-type="float">
            <text:p>729,000 </text:p>
          </table:table-cell>
          <table:table-cell office:value-type="float" office:value="721917" calcext:value-type="float">
            <text:p>721,91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1917" calcext:value-type="float">
            <text:p>721,917 </text:p>
          </table:table-cell>
          <table:table-cell office:value-type="float" office:value="-7083" calcext:value-type="float">
            <text:p>-7,083 </text:p>
          </table:table-cell>
          <table:table-cell office:value-type="string" calcext:value-type="string">
            <text:p>99.03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37113309020</text:p>
            <text:p>　　　各項設備*</text:p>
            <text:p>　</text:p>
          </table:table-cell>
          <table:table-cell table:style-name="ce18" office:value-type="float" office:value="729000" calcext:value-type="float">
            <text:p>729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729000" calcext:value-type="float">
            <text:p>729,000 </text:p>
          </table:table-cell>
          <table:table-cell table:style-name="ce24" office:value-type="float" office:value="721917" calcext:value-type="float">
            <text:p>721,917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21917" calcext:value-type="float">
            <text:p>721,917 </text:p>
          </table:table-cell>
          <table:table-cell table:style-name="ce24" office:value-type="float" office:value="-7083" calcext:value-type="float">
            <text:p>-7,083 </text:p>
          </table:table-cell>
          <table:table-cell table:style-name="ce36" office:value-type="string" calcext:value-type="string">
            <text:p>99.03%</text:p>
          </table:table-cell>
          <table:table-cell table:style-name="ce39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729000" calcext:value-type="float">
            <text:p>729,000 </text:p>
          </table:table-cell>
          <table:table-cell office:value-type="string" calcext:value-type="string">
            <text:p>-</text:p>
          </table:table-cell>
          <table:table-cell office:value-type="float" office:value="729000" calcext:value-type="float">
            <text:p>729,000 </text:p>
          </table:table-cell>
          <table:table-cell office:value-type="float" office:value="721917" calcext:value-type="float">
            <text:p>721,91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1917" calcext:value-type="float">
            <text:p>721,917 </text:p>
          </table:table-cell>
          <table:table-cell office:value-type="float" office:value="-7083" calcext:value-type="float">
            <text:p>-7,083 </text:p>
          </table:table-cell>
          <table:table-cell office:value-type="string" calcext:value-type="string">
            <text:p>99.03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12</text:p>
          </table:table-cell>
          <table:table-cell table:number-columns-repeated="3"/>
          <table:table-cell office:value-type="string" calcext:value-type="string">
            <text:p>00700000000</text:p>
            <text:p>統籌支撥科目</text:p>
            <text:p>　</text:p>
          </table:table-cell>
          <table:table-cell office:value-type="float" office:value="7545026" calcext:value-type="float">
            <text:p>7,545,02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45026" calcext:value-type="float">
            <text:p>7,545,02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45026" calcext:value-type="float">
            <text:p>7,545,02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70a020000</text:p>
            <text:p>　公務人員退休及撫卹給付</text:p>
            <text:p>　</text:p>
          </table:table-cell>
          <table:table-cell office:value-type="float" office:value="6783476" calcext:value-type="float">
            <text:p>6,783,47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83476" calcext:value-type="float">
            <text:p>6,783,4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476" calcext:value-type="float">
            <text:p>6,783,47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670a026100</text:p>
            <text:p>　　公務人員退休給付</text:p>
            <text:p>　</text:p>
          </table:table-cell>
          <table:table-cell office:value-type="float" office:value="6586506" calcext:value-type="float">
            <text:p>6,586,50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586506" calcext:value-type="float">
            <text:p>6,586,5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86506" calcext:value-type="float">
            <text:p>6,586,50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26101</text:p>
            <text:p>　　　公務人員退休給付</text:p>
            <text:p>　</text:p>
          </table:table-cell>
          <table:table-cell office:value-type="float" office:value="6586506" calcext:value-type="float">
            <text:p>6,586,50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586506" calcext:value-type="float">
            <text:p>6,586,5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86506" calcext:value-type="float">
            <text:p>6,586,50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6586506" calcext:value-type="float">
            <text:p>6,586,50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586506" calcext:value-type="float">
            <text:p>6,586,5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86506" calcext:value-type="float">
            <text:p>6,586,50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670a026200</text:p>
            <text:p>　　公務人員撫卹給付</text:p>
            <text:p>　</text:p>
          </table:table-cell>
          <table:table-cell office:value-type="float" office:value="196970" calcext:value-type="float">
            <text:p>196,97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6970" calcext:value-type="float">
            <text:p>196,9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70" calcext:value-type="float">
            <text:p>196,97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26201</text:p>
            <text:p>　　　公務人員撫卹給付</text:p>
            <text:p>　</text:p>
          </table:table-cell>
          <table:table-cell office:value-type="float" office:value="196970" calcext:value-type="float">
            <text:p>196,97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6970" calcext:value-type="float">
            <text:p>196,9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70" calcext:value-type="float">
            <text:p>196,97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96970" calcext:value-type="float">
            <text:p>196,97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6970" calcext:value-type="float">
            <text:p>196,9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70" calcext:value-type="float">
            <text:p>196,97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070a030000</text:p>
            <text:p>　公務人員各項補助及慰問金</text:p>
            <text:p>　</text:p>
          </table:table-cell>
          <table:table-cell office:value-type="float" office:value="761550" calcext:value-type="float">
            <text:p>761,5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61550" calcext:value-type="float">
            <text:p>761,5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1550" calcext:value-type="float">
            <text:p>761,5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8970a035600</text:p>
            <text:p>　　公務人員各項補助</text:p>
            <text:p>　</text:p>
          </table:table-cell>
          <table:table-cell office:value-type="float" office:value="761550" calcext:value-type="float">
            <text:p>761,5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61550" calcext:value-type="float">
            <text:p>761,5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1550" calcext:value-type="float">
            <text:p>761,5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a035601</text:p>
            <text:p>　　　公務人員各項補助</text:p>
            <text:p>　</text:p>
          </table:table-cell>
          <table:table-cell office:value-type="float" office:value="761550" calcext:value-type="float">
            <text:p>761,5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61550" calcext:value-type="float">
            <text:p>761,5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1550" calcext:value-type="float">
            <text:p>761,5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707550" calcext:value-type="float">
            <text:p>707,5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7550" calcext:value-type="float">
            <text:p>707,5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7550" calcext:value-type="float">
            <text:p>707,5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54000" calcext:value-type="float">
            <text:p>54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000" calcext:value-type="float">
            <text:p>54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000" calcext:value-type="float">
            <text:p>54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style-name="ce39"/>
          <table:table-cell table:number-columns-repeated="1009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CBA-AP15$</dc:creator>
    <dc:date>2023-05-26T08:34:08</dc:date>
    <meta:print-date>2020-02-27T15:08:12</meta:print-date>
    <meta:document-statistic meta:table-count="1" meta:cell-count="344" meta:object-count="0"/>
    <meta:generator>NDC_ODF_Application_Tools/2.0.2$Windows_X86_64 LibreOffice_project/c2aef257b421fc89732e65db8501f993adb40c83</meta:generator>
    <meta:user-defined meta:name="WorkbookGuid">57e87195-bf27-4c1c-b7e0-5b8a0d6fb9c2</meta:user-defined>
  </office:meta>
</office:document-meta>
</file>