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3mm"/>
    </style:style>
    <style:style style:name="co2" style:family="table-column">
      <style:table-column-properties fo:break-before="auto" style:column-width="6.79mm"/>
    </style:style>
    <style:style style:name="co3" style:family="table-column">
      <style:table-column-properties fo:break-before="auto" style:column-width="62.97mm"/>
    </style:style>
    <style:style style:name="co4" style:family="table-column">
      <style:table-column-properties fo:break-before="auto" style:column-width="33.25mm"/>
    </style:style>
    <style:style style:name="co5" style:family="table-column">
      <style:table-column-properties fo:break-before="auto" style:column-width="32.74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16.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number-columns-repeated="243" table:default-cell-style-name="ce40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彰化縣員林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戶政事務所</text:p>
            </table:table-cell>
            <table:covered-table-cell table:style-name="ce2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入來源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11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2" table:number-rows-spanned="1">
              <text:p>單位:新臺幣元</text:p>
            </table:table-cell>
            <table:covered-table-cell table:style-name="ce31"/>
            <table:table-cell table:style-name="ce37" table:number-columns-repeated="1010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5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3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8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style-name="ce34"/>
            <table:table-cell table:style-name="ce39" table:number-columns-repeated="1010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　合 　　 計</text:p>
            <text:p>　</text:p>
          </table:table-cell>
          <table:table-cell office:value-type="float" office:value="4453000" calcext:value-type="float">
            <text:p>4,453,000 </text:p>
          </table:table-cell>
          <table:table-cell office:value-type="string" calcext:value-type="string">
            <text:p>-</text:p>
          </table:table-cell>
          <table:table-cell office:value-type="float" office:value="4453000" calcext:value-type="float">
            <text:p>4,453,000 </text:p>
          </table:table-cell>
          <table:table-cell office:value-type="float" office:value="4840145" calcext:value-type="float">
            <text:p>4,840,14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40145" calcext:value-type="float">
            <text:p>4,840,145 </text:p>
          </table:table-cell>
          <table:table-cell office:value-type="float" office:value="387145" calcext:value-type="float">
            <text:p>387,145 </text:p>
          </table:table-cell>
          <table:table-cell office:value-type="string" calcext:value-type="string">
            <text:p>108.6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資門總計</text:p>
            <text:p>　</text:p>
          </table:table-cell>
          <table:table-cell office:value-type="float" office:value="4453000" calcext:value-type="float">
            <text:p>4,453,000 </text:p>
          </table:table-cell>
          <table:table-cell office:value-type="string" calcext:value-type="string">
            <text:p>-</text:p>
          </table:table-cell>
          <table:table-cell office:value-type="float" office:value="4453000" calcext:value-type="float">
            <text:p>4,453,000 </text:p>
          </table:table-cell>
          <table:table-cell office:value-type="float" office:value="4840145" calcext:value-type="float">
            <text:p>4,840,14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40145" calcext:value-type="float">
            <text:p>4,840,145 </text:p>
          </table:table-cell>
          <table:table-cell office:value-type="float" office:value="387145" calcext:value-type="float">
            <text:p>387,145 </text:p>
          </table:table-cell>
          <table:table-cell office:value-type="string" calcext:value-type="string">
            <text:p>108.6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常門合計</text:p>
            <text:p>　</text:p>
          </table:table-cell>
          <table:table-cell office:value-type="float" office:value="4453000" calcext:value-type="float">
            <text:p>4,453,000 </text:p>
          </table:table-cell>
          <table:table-cell office:value-type="string" calcext:value-type="string">
            <text:p>-</text:p>
          </table:table-cell>
          <table:table-cell office:value-type="float" office:value="4453000" calcext:value-type="float">
            <text:p>4,453,000 </text:p>
          </table:table-cell>
          <table:table-cell office:value-type="float" office:value="4840145" calcext:value-type="float">
            <text:p>4,840,14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40145" calcext:value-type="float">
            <text:p>4,840,145 </text:p>
          </table:table-cell>
          <table:table-cell office:value-type="float" office:value="387145" calcext:value-type="float">
            <text:p>387,145 </text:p>
          </table:table-cell>
          <table:table-cell office:value-type="string" calcext:value-type="string">
            <text:p>108.69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110000000</text:p>
            <text:p>罰款及賠償收入</text:p>
            <text:p>　</text:p>
          </table:table-cell>
          <table:table-cell office:value-type="float" office:value="32000" calcext:value-type="float">
            <text:p>32,000 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>
            <text:p>32,000 </text:p>
          </table:table-cell>
          <table:table-cell office:value-type="float" office:value="36500" calcext:value-type="float">
            <text:p>36,5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500" calcext:value-type="float">
            <text:p>36,500 </text:p>
          </table:table-cell>
          <table:table-cell office:value-type="float" office:value="4500" calcext:value-type="float">
            <text:p>4,500 </text:p>
          </table:table-cell>
          <table:table-cell office:value-type="string" calcext:value-type="string">
            <text:p>114.06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3</text:p>
          </table:table-cell>
          <table:table-cell table:number-columns-repeated="2"/>
          <table:table-cell office:value-type="string" calcext:value-type="string">
            <text:p>　04113300000</text:p>
            <text:p>　彰化縣各戶政事務所</text:p>
            <text:p>　</text:p>
          </table:table-cell>
          <table:table-cell office:value-type="float" office:value="32000" calcext:value-type="float">
            <text:p>32,000 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>
            <text:p>32,000 </text:p>
          </table:table-cell>
          <table:table-cell office:value-type="float" office:value="36500" calcext:value-type="float">
            <text:p>36,5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500" calcext:value-type="float">
            <text:p>36,500 </text:p>
          </table:table-cell>
          <table:table-cell office:value-type="float" office:value="4500" calcext:value-type="float">
            <text:p>4,500 </text:p>
          </table:table-cell>
          <table:table-cell office:value-type="string" calcext:value-type="string">
            <text:p>114.06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113300100</text:p>
            <text:p>　　罰金罰鍰及怠金</text:p>
            <text:p>　</text:p>
          </table:table-cell>
          <table:table-cell office:value-type="float" office:value="32000" calcext:value-type="float">
            <text:p>32,000 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>
            <text:p>32,000 </text:p>
          </table:table-cell>
          <table:table-cell office:value-type="float" office:value="36500" calcext:value-type="float">
            <text:p>36,5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500" calcext:value-type="float">
            <text:p>36,500 </text:p>
          </table:table-cell>
          <table:table-cell office:value-type="float" office:value="4500" calcext:value-type="float">
            <text:p>4,500 </text:p>
          </table:table-cell>
          <table:table-cell office:value-type="string" calcext:value-type="string">
            <text:p>114.0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13300101</text:p>
            <text:p>　　　罰金罰鍰</text:p>
            <text:p>　</text:p>
          </table:table-cell>
          <table:table-cell office:value-type="float" office:value="32000" calcext:value-type="float">
            <text:p>32,000 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>
            <text:p>32,000 </text:p>
          </table:table-cell>
          <table:table-cell office:value-type="float" office:value="36500" calcext:value-type="float">
            <text:p>36,5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500" calcext:value-type="float">
            <text:p>36,500 </text:p>
          </table:table-cell>
          <table:table-cell office:value-type="float" office:value="4500" calcext:value-type="float">
            <text:p>4,500 </text:p>
          </table:table-cell>
          <table:table-cell office:value-type="string" calcext:value-type="string">
            <text:p>114.06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5110000000</text:p>
            <text:p>規費收入</text:p>
            <text:p>　</text:p>
          </table:table-cell>
          <table:table-cell office:value-type="float" office:value="4338000" calcext:value-type="float">
            <text:p>4,338,000 </text:p>
          </table:table-cell>
          <table:table-cell office:value-type="string" calcext:value-type="string">
            <text:p>-</text:p>
          </table:table-cell>
          <table:table-cell office:value-type="float" office:value="4338000" calcext:value-type="float">
            <text:p>4,338,000 </text:p>
          </table:table-cell>
          <table:table-cell office:value-type="float" office:value="4691529" calcext:value-type="float">
            <text:p>4,691,52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91529" calcext:value-type="float">
            <text:p>4,691,529 </text:p>
          </table:table-cell>
          <table:table-cell office:value-type="float" office:value="353529" calcext:value-type="float">
            <text:p>353,529 </text:p>
          </table:table-cell>
          <table:table-cell office:value-type="string" calcext:value-type="string">
            <text:p>108.15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3</text:p>
          </table:table-cell>
          <table:table-cell table:number-columns-repeated="2"/>
          <table:table-cell office:value-type="string" calcext:value-type="string">
            <text:p>　05113300000</text:p>
            <text:p>　彰化縣各戶政事務所</text:p>
            <text:p>　</text:p>
          </table:table-cell>
          <table:table-cell office:value-type="float" office:value="4338000" calcext:value-type="float">
            <text:p>4,338,000 </text:p>
          </table:table-cell>
          <table:table-cell office:value-type="string" calcext:value-type="string">
            <text:p>-</text:p>
          </table:table-cell>
          <table:table-cell office:value-type="float" office:value="4338000" calcext:value-type="float">
            <text:p>4,338,000 </text:p>
          </table:table-cell>
          <table:table-cell office:value-type="float" office:value="4691529" calcext:value-type="float">
            <text:p>4,691,52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91529" calcext:value-type="float">
            <text:p>4,691,529 </text:p>
          </table:table-cell>
          <table:table-cell office:value-type="float" office:value="353529" calcext:value-type="float">
            <text:p>353,529 </text:p>
          </table:table-cell>
          <table:table-cell office:value-type="string" calcext:value-type="string">
            <text:p>108.15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5113300100</text:p>
            <text:p>　　行政規費收入</text:p>
            <text:p>　</text:p>
          </table:table-cell>
          <table:table-cell office:value-type="float" office:value="2372000" calcext:value-type="float">
            <text:p>2,372,000 </text:p>
          </table:table-cell>
          <table:table-cell office:value-type="string" calcext:value-type="string">
            <text:p>-</text:p>
          </table:table-cell>
          <table:table-cell office:value-type="float" office:value="2372000" calcext:value-type="float">
            <text:p>2,372,000 </text:p>
          </table:table-cell>
          <table:table-cell office:value-type="float" office:value="2438465" calcext:value-type="float">
            <text:p>2,438,46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38465" calcext:value-type="float">
            <text:p>2,438,465 </text:p>
          </table:table-cell>
          <table:table-cell office:value-type="float" office:value="66465" calcext:value-type="float">
            <text:p>66,465 </text:p>
          </table:table-cell>
          <table:table-cell office:value-type="string" calcext:value-type="string">
            <text:p>102.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5113300102</text:p>
            <text:p>　　　證照費</text:p>
            <text:p>　</text:p>
          </table:table-cell>
          <table:table-cell office:value-type="float" office:value="2278000" calcext:value-type="float">
            <text:p>2,278,000 </text:p>
          </table:table-cell>
          <table:table-cell office:value-type="string" calcext:value-type="string">
            <text:p>-</text:p>
          </table:table-cell>
          <table:table-cell office:value-type="float" office:value="2278000" calcext:value-type="float">
            <text:p>2,278,000 </text:p>
          </table:table-cell>
          <table:table-cell office:value-type="float" office:value="2333645" calcext:value-type="float">
            <text:p>2,333,64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33645" calcext:value-type="float">
            <text:p>2,333,645 </text:p>
          </table:table-cell>
          <table:table-cell office:value-type="float" office:value="55645" calcext:value-type="float">
            <text:p>55,645 </text:p>
          </table:table-cell>
          <table:table-cell office:value-type="string" calcext:value-type="string">
            <text:p>102.4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5113300103</text:p>
            <text:p>　　　登記費</text:p>
            <text:p>　</text:p>
          </table:table-cell>
          <table:table-cell office:value-type="float" office:value="91000" calcext:value-type="float">
            <text:p>91,000 </text:p>
          </table:table-cell>
          <table:table-cell office:value-type="string" calcext:value-type="string">
            <text:p>-</text:p>
          </table:table-cell>
          <table:table-cell office:value-type="float" office:value="91000" calcext:value-type="float">
            <text:p>91,000 </text:p>
          </table:table-cell>
          <table:table-cell office:value-type="float" office:value="100820" calcext:value-type="float">
            <text:p>100,82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820" calcext:value-type="float">
            <text:p>100,820 </text:p>
          </table:table-cell>
          <table:table-cell office:value-type="float" office:value="9820" calcext:value-type="float">
            <text:p>9,820 </text:p>
          </table:table-cell>
          <table:table-cell office:value-type="string" calcext:value-type="string">
            <text:p>110.7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5113300104</text:p>
            <text:p>　　　考試報名費</text:p>
            <text:p>　</text:p>
          </table:table-cell>
          <table:table-cell office:value-type="float" office:value="3000" calcext:value-type="float">
            <text:p>3,000 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>
            <text:p>3,000 </text:p>
          </table:table-cell>
          <table:table-cell office:value-type="float" office:value="4000" calcext:value-type="float">
            <text:p>4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0" calcext:value-type="float">
            <text:p>4,000 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133.33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5113300300</text:p>
            <text:p>　　使用規費收入</text:p>
            <text:p>　</text:p>
          </table:table-cell>
          <table:table-cell office:value-type="float" office:value="1966000" calcext:value-type="float">
            <text:p>1,966,000 </text:p>
          </table:table-cell>
          <table:table-cell office:value-type="string" calcext:value-type="string">
            <text:p>-</text:p>
          </table:table-cell>
          <table:table-cell office:value-type="float" office:value="1966000" calcext:value-type="float">
            <text:p>1,966,000 </text:p>
          </table:table-cell>
          <table:table-cell office:value-type="float" office:value="2253064" calcext:value-type="float">
            <text:p>2,253,06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53064" calcext:value-type="float">
            <text:p>2,253,064 </text:p>
          </table:table-cell>
          <table:table-cell office:value-type="float" office:value="287064" calcext:value-type="float">
            <text:p>287,064 </text:p>
          </table:table-cell>
          <table:table-cell office:value-type="string" calcext:value-type="string">
            <text:p>114.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5113300303</text:p>
            <text:p>　　　資料使用費</text:p>
            <text:p>　</text:p>
          </table:table-cell>
          <table:table-cell office:value-type="float" office:value="1966000" calcext:value-type="float">
            <text:p>1,966,000 </text:p>
          </table:table-cell>
          <table:table-cell office:value-type="string" calcext:value-type="string">
            <text:p>-</text:p>
          </table:table-cell>
          <table:table-cell office:value-type="float" office:value="1966000" calcext:value-type="float">
            <text:p>1,966,000 </text:p>
          </table:table-cell>
          <table:table-cell office:value-type="float" office:value="2253064" calcext:value-type="float">
            <text:p>2,253,06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53064" calcext:value-type="float">
            <text:p>2,253,064 </text:p>
          </table:table-cell>
          <table:table-cell office:value-type="float" office:value="287064" calcext:value-type="float">
            <text:p>287,064 </text:p>
          </table:table-cell>
          <table:table-cell office:value-type="string" calcext:value-type="string">
            <text:p>114.6%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04</text:p>
          </table:table-cell>
          <table:table-cell table:style-name="ce7" table:number-columns-repeated="3"/>
          <table:table-cell table:style-name="ce11" office:value-type="string" calcext:value-type="string">
            <text:p>07110000000</text:p>
            <text:p>財產收入</text:p>
            <text:p>　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2000" calcext:value-type="float">
            <text:p>2,000 </text:p>
          </table:table-cell>
          <table:table-cell table:style-name="ce24" office:value-type="float" office:value="11085" calcext:value-type="float">
            <text:p>11,085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085" calcext:value-type="float">
            <text:p>11,085 </text:p>
          </table:table-cell>
          <table:table-cell table:style-name="ce24" office:value-type="float" office:value="9085" calcext:value-type="float">
            <text:p>9,085 </text:p>
          </table:table-cell>
          <table:table-cell table:style-name="ce36" office:value-type="string" calcext:value-type="string">
            <text:p>554.25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3</text:p>
          </table:table-cell>
          <table:table-cell table:number-columns-repeated="2"/>
          <table:table-cell office:value-type="string" calcext:value-type="string">
            <text:p>　07113300000</text:p>
            <text:p>　彰化縣各戶政事務所</text:p>
            <text:p>　</text:p>
          </table:table-cell>
          <table:table-cell office:value-type="float" office:value="2000" calcext:value-type="float">
            <text:p>2,000 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 </text:p>
          </table:table-cell>
          <table:table-cell office:value-type="float" office:value="11085" calcext:value-type="float">
            <text:p>11,08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85" calcext:value-type="float">
            <text:p>11,085 </text:p>
          </table:table-cell>
          <table:table-cell office:value-type="float" office:value="9085" calcext:value-type="float">
            <text:p>9,085 </text:p>
          </table:table-cell>
          <table:table-cell office:value-type="string" calcext:value-type="string">
            <text:p>554.25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7113300100</text:p>
            <text:p>　　財產孳息</text:p>
            <text:p>　</text:p>
          </table:table-cell>
          <table:table-cell office:value-type="float" office:value="2000" calcext:value-type="float">
            <text:p>2,000 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 </text:p>
          </table:table-cell>
          <table:table-cell office:value-type="float" office:value="11085" calcext:value-type="float">
            <text:p>11,08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85" calcext:value-type="float">
            <text:p>11,085 </text:p>
          </table:table-cell>
          <table:table-cell office:value-type="float" office:value="9085" calcext:value-type="float">
            <text:p>9,085 </text:p>
          </table:table-cell>
          <table:table-cell office:value-type="string" calcext:value-type="string">
            <text:p>554.2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7113300101</text:p>
            <text:p>　　　利息收入</text:p>
            <text:p>　</text:p>
          </table:table-cell>
          <table:table-cell office:value-type="float" office:value="2000" calcext:value-type="float">
            <text:p>2,000 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 </text:p>
          </table:table-cell>
          <table:table-cell office:value-type="float" office:value="11085" calcext:value-type="float">
            <text:p>11,08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85" calcext:value-type="float">
            <text:p>11,085 </text:p>
          </table:table-cell>
          <table:table-cell office:value-type="float" office:value="9085" calcext:value-type="float">
            <text:p>9,085 </text:p>
          </table:table-cell>
          <table:table-cell office:value-type="string" calcext:value-type="string">
            <text:p>554.25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12110000000</text:p>
            <text:p>其他收入</text:p>
            <text:p>　</text:p>
          </table:table-cell>
          <table:table-cell office:value-type="float" office:value="81000" calcext:value-type="float">
            <text:p>81,000 </text:p>
          </table:table-cell>
          <table:table-cell office:value-type="string" calcext:value-type="string">
            <text:p>-</text:p>
          </table:table-cell>
          <table:table-cell office:value-type="float" office:value="81000" calcext:value-type="float">
            <text:p>81,000 </text:p>
          </table:table-cell>
          <table:table-cell office:value-type="float" office:value="101031" calcext:value-type="float">
            <text:p>101,03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031" calcext:value-type="float">
            <text:p>101,031 </text:p>
          </table:table-cell>
          <table:table-cell office:value-type="float" office:value="20031" calcext:value-type="float">
            <text:p>20,031 </text:p>
          </table:table-cell>
          <table:table-cell office:value-type="string" calcext:value-type="string">
            <text:p>124.73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3</text:p>
          </table:table-cell>
          <table:table-cell table:number-columns-repeated="2"/>
          <table:table-cell office:value-type="string" calcext:value-type="string">
            <text:p>　12113300000</text:p>
            <text:p>　彰化縣各戶政事務所</text:p>
            <text:p>　</text:p>
          </table:table-cell>
          <table:table-cell office:value-type="float" office:value="81000" calcext:value-type="float">
            <text:p>81,000 </text:p>
          </table:table-cell>
          <table:table-cell office:value-type="string" calcext:value-type="string">
            <text:p>-</text:p>
          </table:table-cell>
          <table:table-cell office:value-type="float" office:value="81000" calcext:value-type="float">
            <text:p>81,000 </text:p>
          </table:table-cell>
          <table:table-cell office:value-type="float" office:value="101031" calcext:value-type="float">
            <text:p>101,03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031" calcext:value-type="float">
            <text:p>101,031 </text:p>
          </table:table-cell>
          <table:table-cell office:value-type="float" office:value="20031" calcext:value-type="float">
            <text:p>20,031 </text:p>
          </table:table-cell>
          <table:table-cell office:value-type="string" calcext:value-type="string">
            <text:p>124.73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2113300200</text:p>
            <text:p>　　雜項收入</text:p>
            <text:p>　</text:p>
          </table:table-cell>
          <table:table-cell office:value-type="float" office:value="81000" calcext:value-type="float">
            <text:p>81,000 </text:p>
          </table:table-cell>
          <table:table-cell office:value-type="string" calcext:value-type="string">
            <text:p>-</text:p>
          </table:table-cell>
          <table:table-cell office:value-type="float" office:value="81000" calcext:value-type="float">
            <text:p>81,000 </text:p>
          </table:table-cell>
          <table:table-cell office:value-type="float" office:value="101031" calcext:value-type="float">
            <text:p>101,03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031" calcext:value-type="float">
            <text:p>101,031 </text:p>
          </table:table-cell>
          <table:table-cell office:value-type="float" office:value="20031" calcext:value-type="float">
            <text:p>20,031 </text:p>
          </table:table-cell>
          <table:table-cell office:value-type="string" calcext:value-type="string">
            <text:p>124.7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2113300210</text:p>
            <text:p>　　　其他雜項收入</text:p>
            <text:p>　</text:p>
          </table:table-cell>
          <table:table-cell office:value-type="float" office:value="81000" calcext:value-type="float">
            <text:p>81,000 </text:p>
          </table:table-cell>
          <table:table-cell office:value-type="string" calcext:value-type="string">
            <text:p>-</text:p>
          </table:table-cell>
          <table:table-cell office:value-type="float" office:value="81000" calcext:value-type="float">
            <text:p>81,000 </text:p>
          </table:table-cell>
          <table:table-cell office:value-type="float" office:value="101031" calcext:value-type="float">
            <text:p>101,03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031" calcext:value-type="float">
            <text:p>101,031 </text:p>
          </table:table-cell>
          <table:table-cell office:value-type="float" office:value="20031" calcext:value-type="float">
            <text:p>20,031 </text:p>
          </table:table-cell>
          <table:table-cell office:value-type="string" calcext:value-type="string">
            <text:p>124.73%</text:p>
          </table:table-cell>
          <table:table-cell table:number-columns-repeated="1010"/>
        </table:table-row>
        <table:table-row table:style-name="ro7" table:number-rows-repeated="14">
          <table:table-cell table:number-columns-repeated="1024"/>
        </table:table-row>
        <table:table-row table:style-name="ro7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number-columns-repeated="101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2" table:style-name="ta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number-columns-repeated="243" table:default-cell-style-name="ce40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彰化縣員林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戶政事務所</text:p>
            </table:table-cell>
            <table:covered-table-cell table:style-name="ce2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入來源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11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2" table:number-rows-spanned="1">
              <text:p>單位:新臺幣元</text:p>
            </table:table-cell>
            <table:covered-table-cell table:style-name="ce31"/>
            <table:table-cell table:style-name="ce37" table:number-columns-repeated="1010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5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3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8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style-name="ce34"/>
            <table:table-cell table:style-name="ce39" table:number-columns-repeated="1010"/>
          </table:table-row>
        </table:table-header-rows>
        <table:table-row table:style-name="ro8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7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number-columns-repeated="1010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5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CBA-AP01$</dc:creator>
    <dc:date>2023-05-26T08:30:19</dc:date>
    <meta:print-date>2020-02-27T14:51:53</meta:print-date>
    <meta:document-statistic meta:table-count="2" meta:cell-count="301" meta:object-count="0"/>
    <meta:generator>NDC_ODF_Application_Tools/2.0.2$Windows_X86_64 LibreOffice_project/c2aef257b421fc89732e65db8501f993adb40c83</meta:generator>
    <meta:user-defined meta:name="WorkbookGuid">369bc0b8-758b-4344-a412-88abf02c0f4a</meta:user-defined>
  </office:meta>
</office:document-meta>
</file>