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員林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戶政事務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57896636" calcext:value-type="float">
            <text:p>57,896,636 </text:p>
          </table:table-cell>
          <table:table-cell office:value-type="string" calcext:value-type="string">
            <text:p>-</text:p>
          </table:table-cell>
          <table:table-cell office:value-type="float" office:value="57896636" calcext:value-type="float">
            <text:p>57,896,636 </text:p>
          </table:table-cell>
          <table:table-cell office:value-type="float" office:value="57306624" calcext:value-type="float">
            <text:p>57,306,6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306624" calcext:value-type="float">
            <text:p>57,306,624 </text:p>
          </table:table-cell>
          <table:table-cell office:value-type="float" office:value="-590012" calcext:value-type="float">
            <text:p>-590,012 </text:p>
          </table:table-cell>
          <table:table-cell office:value-type="string" calcext:value-type="string">
            <text:p>98.9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110000000</text:p>
            <text:p>民政處主管</text:p>
            <text:p>　</text:p>
          </table:table-cell>
          <table:table-cell office:value-type="float" office:value="50210000" calcext:value-type="float">
            <text:p>50,210,000 </text:p>
          </table:table-cell>
          <table:table-cell office:value-type="string" calcext:value-type="string">
            <text:p>-</text:p>
          </table:table-cell>
          <table:table-cell office:value-type="float" office:value="50210000" calcext:value-type="float">
            <text:p>50,210,000 </text:p>
          </table:table-cell>
          <table:table-cell office:value-type="float" office:value="49619988" calcext:value-type="float">
            <text:p>49,619,9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19988" calcext:value-type="float">
            <text:p>49,619,988 </text:p>
          </table:table-cell>
          <table:table-cell office:value-type="float" office:value="-590012" calcext:value-type="float">
            <text:p>-590,012 </text:p>
          </table:table-cell>
          <table:table-cell office:value-type="string" calcext:value-type="string">
            <text:p>98.8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113300000</text:p>
            <text:p>　彰化縣各戶政事務所</text:p>
            <text:p>　</text:p>
          </table:table-cell>
          <table:table-cell office:value-type="float" office:value="50210000" calcext:value-type="float">
            <text:p>50,210,000 </text:p>
          </table:table-cell>
          <table:table-cell office:value-type="string" calcext:value-type="string">
            <text:p>-</text:p>
          </table:table-cell>
          <table:table-cell office:value-type="float" office:value="50210000" calcext:value-type="float">
            <text:p>50,210,000 </text:p>
          </table:table-cell>
          <table:table-cell office:value-type="float" office:value="49619988" calcext:value-type="float">
            <text:p>49,619,9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19988" calcext:value-type="float">
            <text:p>49,619,988 </text:p>
          </table:table-cell>
          <table:table-cell office:value-type="float" office:value="-590012" calcext:value-type="float">
            <text:p>-590,012 </text:p>
          </table:table-cell>
          <table:table-cell office:value-type="string" calcext:value-type="string">
            <text:p>98.8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49839000" calcext:value-type="float">
            <text:p>49,839,000 </text:p>
          </table:table-cell>
          <table:table-cell office:value-type="string" calcext:value-type="string">
            <text:p>-</text:p>
          </table:table-cell>
          <table:table-cell office:value-type="float" office:value="49839000" calcext:value-type="float">
            <text:p>49,839,000 </text:p>
          </table:table-cell>
          <table:table-cell office:value-type="float" office:value="49250545" calcext:value-type="float">
            <text:p>49,250,5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50545" calcext:value-type="float">
            <text:p>49,250,545 </text:p>
          </table:table-cell>
          <table:table-cell office:value-type="float" office:value="-588455" calcext:value-type="float">
            <text:p>-588,455 </text:p>
          </table:table-cell>
          <table:table-cell office:value-type="string" calcext:value-type="string">
            <text:p>98.8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371000" calcext:value-type="float">
            <text:p>371,000 </text:p>
          </table:table-cell>
          <table:table-cell office:value-type="string" calcext:value-type="string">
            <text:p>-</text:p>
          </table:table-cell>
          <table:table-cell office:value-type="float" office:value="371000" calcext:value-type="float">
            <text:p>371,000 </text:p>
          </table:table-cell>
          <table:table-cell office:value-type="float" office:value="369443" calcext:value-type="float">
            <text:p>369,4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9443" calcext:value-type="float">
            <text:p>369,443 </text:p>
          </table:table-cell>
          <table:table-cell office:value-type="float" office:value="-1557" calcext:value-type="float">
            <text:p>-1,557 </text:p>
          </table:table-cell>
          <table:table-cell office:value-type="string" calcext:value-type="string">
            <text:p>99.5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7113300100</text:p>
            <text:p>　　一般行政</text:p>
            <text:p>　</text:p>
          </table:table-cell>
          <table:table-cell office:value-type="float" office:value="46879000" calcext:value-type="float">
            <text:p>46,879,000 </text:p>
          </table:table-cell>
          <table:table-cell office:value-type="string" calcext:value-type="string">
            <text:p>-</text:p>
          </table:table-cell>
          <table:table-cell office:value-type="float" office:value="46879000" calcext:value-type="float">
            <text:p>46,879,000 </text:p>
          </table:table-cell>
          <table:table-cell office:value-type="float" office:value="46373825" calcext:value-type="float">
            <text:p>46,373,8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373825" calcext:value-type="float">
            <text:p>46,373,825 </text:p>
          </table:table-cell>
          <table:table-cell office:value-type="float" office:value="-505175" calcext:value-type="float">
            <text:p>-505,175 </text:p>
          </table:table-cell>
          <table:table-cell office:value-type="string" calcext:value-type="string">
            <text:p>98.9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113300101</text:p>
            <text:p>　　　行政管理</text:p>
            <text:p>　</text:p>
          </table:table-cell>
          <table:table-cell office:value-type="float" office:value="46879000" calcext:value-type="float">
            <text:p>46,879,000 </text:p>
          </table:table-cell>
          <table:table-cell office:value-type="string" calcext:value-type="string">
            <text:p>-</text:p>
          </table:table-cell>
          <table:table-cell office:value-type="float" office:value="46879000" calcext:value-type="float">
            <text:p>46,879,000 </text:p>
          </table:table-cell>
          <table:table-cell office:value-type="float" office:value="46373825" calcext:value-type="float">
            <text:p>46,373,8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373825" calcext:value-type="float">
            <text:p>46,373,825 </text:p>
          </table:table-cell>
          <table:table-cell office:value-type="float" office:value="-505175" calcext:value-type="float">
            <text:p>-505,175 </text:p>
          </table:table-cell>
          <table:table-cell office:value-type="string" calcext:value-type="string">
            <text:p>98.9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6706000" calcext:value-type="float">
            <text:p>46,706,000 </text:p>
          </table:table-cell>
          <table:table-cell office:value-type="string" calcext:value-type="string">
            <text:p>-</text:p>
          </table:table-cell>
          <table:table-cell office:value-type="float" office:value="46706000" calcext:value-type="float">
            <text:p>46,706,000 </text:p>
          </table:table-cell>
          <table:table-cell office:value-type="float" office:value="46205175" calcext:value-type="float">
            <text:p>46,205,1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05175" calcext:value-type="float">
            <text:p>46,205,175 </text:p>
          </table:table-cell>
          <table:table-cell office:value-type="float" office:value="-500825" calcext:value-type="float">
            <text:p>-500,825 </text:p>
          </table:table-cell>
          <table:table-cell office:value-type="string" calcext:value-type="string">
            <text:p>98.9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55000" calcext:value-type="float">
            <text:p>155,000 </text:p>
          </table:table-cell>
          <table:table-cell office:value-type="float" office:value="-10000" calcext:value-type="float">
            <text:p>-10,000 </text:p>
          </table:table-cell>
          <table:table-cell office:value-type="float" office:value="145000" calcext:value-type="float">
            <text:p>145,000 </text:p>
          </table:table-cell>
          <table:table-cell office:value-type="float" office:value="140650" calcext:value-type="float">
            <text:p>140,6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650" calcext:value-type="float">
            <text:p>140,650 </text:p>
          </table:table-cell>
          <table:table-cell office:value-type="float" office:value="-4350" calcext:value-type="float">
            <text:p>-4,350 </text:p>
          </table:table-cell>
          <table:table-cell office:value-type="string" calcext:value-type="string">
            <text:p>97%</text:p>
          </table:table-cell>
          <table:table-cell office:value-type="string" calcext:value-type="string">
            <text:p>預算增減數-10,000元=經費流用-1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8000" calcext:value-type="float">
            <text:p>18,000 </text:p>
          </table:table-cell>
          <table:table-cell office:value-type="float" office:value="10000" calcext:value-type="float">
            <text:p>10,000 </text:p>
          </table:table-cell>
          <table:table-cell table:number-columns-repeated="2" office:value-type="float" office:value="28000" calcext:value-type="float">
            <text:p>2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" calcext:value-type="float">
            <text:p>2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10,000元=經費流用1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7113301200</text:p>
            <text:p>　　戶政業務</text:p>
            <text:p>　</text:p>
          </table:table-cell>
          <table:table-cell office:value-type="float" office:value="2960000" calcext:value-type="float">
            <text:p>2,960,000 </text:p>
          </table:table-cell>
          <table:table-cell office:value-type="string" calcext:value-type="string">
            <text:p>-</text:p>
          </table:table-cell>
          <table:table-cell office:value-type="float" office:value="2960000" calcext:value-type="float">
            <text:p>2,960,000 </text:p>
          </table:table-cell>
          <table:table-cell office:value-type="float" office:value="2876720" calcext:value-type="float">
            <text:p>2,876,7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720" calcext:value-type="float">
            <text:p>2,876,720 </text:p>
          </table:table-cell>
          <table:table-cell office:value-type="float" office:value="-83280" calcext:value-type="float">
            <text:p>-83,280 </text:p>
          </table:table-cell>
          <table:table-cell office:value-type="string" calcext:value-type="string">
            <text:p>97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113301201</text:p>
            <text:p>　　　戶政管理</text:p>
            <text:p>　</text:p>
          </table:table-cell>
          <table:table-cell office:value-type="float" office:value="2960000" calcext:value-type="float">
            <text:p>2,960,000 </text:p>
          </table:table-cell>
          <table:table-cell office:value-type="string" calcext:value-type="string">
            <text:p>-</text:p>
          </table:table-cell>
          <table:table-cell office:value-type="float" office:value="2960000" calcext:value-type="float">
            <text:p>2,960,000 </text:p>
          </table:table-cell>
          <table:table-cell office:value-type="float" office:value="2876720" calcext:value-type="float">
            <text:p>2,876,7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720" calcext:value-type="float">
            <text:p>2,876,720 </text:p>
          </table:table-cell>
          <table:table-cell office:value-type="float" office:value="-83280" calcext:value-type="float">
            <text:p>-83,280 </text:p>
          </table:table-cell>
          <table:table-cell office:value-type="string" calcext:value-type="string">
            <text:p>97.1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84000" calcext:value-type="float">
            <text:p>18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4000" calcext:value-type="float">
            <text:p>18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776000" calcext:value-type="float">
            <text:p>2,776,000 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>
            <text:p>2,776,000 </text:p>
          </table:table-cell>
          <table:table-cell office:value-type="float" office:value="2692720" calcext:value-type="float">
            <text:p>2,692,7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2720" calcext:value-type="float">
            <text:p>2,692,720 </text:p>
          </table:table-cell>
          <table:table-cell office:value-type="float" office:value="-83280" calcext:value-type="float">
            <text:p>-83,280 </text:p>
          </table:table-cell>
          <table:table-cell office:value-type="string" calcext:value-type="string">
            <text:p>97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3</text:p>
          </table:table-cell>
          <table:table-cell table:style-name="ce7"/>
          <table:table-cell table:style-name="ce11" office:value-type="string" calcext:value-type="string">
            <text:p>　　37113309000</text:p>
            <text:p>　　一般建築及設備</text:p>
            <text:p>　</text:p>
          </table:table-cell>
          <table:table-cell table:style-name="ce18" office:value-type="float" office:value="371000" calcext:value-type="float">
            <text:p>37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71000" calcext:value-type="float">
            <text:p>371,000 </text:p>
          </table:table-cell>
          <table:table-cell table:style-name="ce24" office:value-type="float" office:value="369443" calcext:value-type="float">
            <text:p>369,44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9443" calcext:value-type="float">
            <text:p>369,443 </text:p>
          </table:table-cell>
          <table:table-cell table:style-name="ce24" office:value-type="float" office:value="-1557" calcext:value-type="float">
            <text:p>-1,557 </text:p>
          </table:table-cell>
          <table:table-cell table:style-name="ce36" office:value-type="string" calcext:value-type="string">
            <text:p>99.58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113309020</text:p>
            <text:p>　　　各項設備*</text:p>
            <text:p>　</text:p>
          </table:table-cell>
          <table:table-cell office:value-type="float" office:value="371000" calcext:value-type="float">
            <text:p>371,000 </text:p>
          </table:table-cell>
          <table:table-cell office:value-type="string" calcext:value-type="string">
            <text:p>-</text:p>
          </table:table-cell>
          <table:table-cell office:value-type="float" office:value="371000" calcext:value-type="float">
            <text:p>371,000 </text:p>
          </table:table-cell>
          <table:table-cell office:value-type="float" office:value="369443" calcext:value-type="float">
            <text:p>369,4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9443" calcext:value-type="float">
            <text:p>369,443 </text:p>
          </table:table-cell>
          <table:table-cell office:value-type="float" office:value="-1557" calcext:value-type="float">
            <text:p>-1,557 </text:p>
          </table:table-cell>
          <table:table-cell office:value-type="string" calcext:value-type="string">
            <text:p>99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371000" calcext:value-type="float">
            <text:p>371,000 </text:p>
          </table:table-cell>
          <table:table-cell office:value-type="string" calcext:value-type="string">
            <text:p>-</text:p>
          </table:table-cell>
          <table:table-cell office:value-type="float" office:value="371000" calcext:value-type="float">
            <text:p>371,000 </text:p>
          </table:table-cell>
          <table:table-cell office:value-type="float" office:value="369443" calcext:value-type="float">
            <text:p>369,4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9443" calcext:value-type="float">
            <text:p>369,443 </text:p>
          </table:table-cell>
          <table:table-cell office:value-type="float" office:value="-1557" calcext:value-type="float">
            <text:p>-1,557 </text:p>
          </table:table-cell>
          <table:table-cell office:value-type="string" calcext:value-type="string">
            <text:p>99.5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7686636" calcext:value-type="float">
            <text:p>7,686,6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86636" calcext:value-type="float">
            <text:p>7,686,6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86636" calcext:value-type="float">
            <text:p>7,686,63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6289621" calcext:value-type="float">
            <text:p>6,289,62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89621" calcext:value-type="float">
            <text:p>6,289,6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89621" calcext:value-type="float">
            <text:p>6,289,62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6100</text:p>
            <text:p>　　公務人員退休給付</text:p>
            <text:p>　</text:p>
          </table:table-cell>
          <table:table-cell office:value-type="float" office:value="6094409" calcext:value-type="float">
            <text:p>6,094,4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94409" calcext:value-type="float">
            <text:p>6,094,4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4409" calcext:value-type="float">
            <text:p>6,094,40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6101</text:p>
            <text:p>　　　公務人員退休給付</text:p>
            <text:p>　</text:p>
          </table:table-cell>
          <table:table-cell office:value-type="float" office:value="6094409" calcext:value-type="float">
            <text:p>6,094,4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94409" calcext:value-type="float">
            <text:p>6,094,4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4409" calcext:value-type="float">
            <text:p>6,094,40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6094409" calcext:value-type="float">
            <text:p>6,094,4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94409" calcext:value-type="float">
            <text:p>6,094,4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4409" calcext:value-type="float">
            <text:p>6,094,40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6200</text:p>
            <text:p>　　公務人員撫卹給付</text:p>
            <text:p>　</text:p>
          </table:table-cell>
          <table:table-cell office:value-type="float" office:value="195212" calcext:value-type="float">
            <text:p>195,2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5212" calcext:value-type="float">
            <text:p>195,2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212" calcext:value-type="float">
            <text:p>195,21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6201</text:p>
            <text:p>　　　公務人員撫卹給付</text:p>
            <text:p>　</text:p>
          </table:table-cell>
          <table:table-cell office:value-type="float" office:value="195212" calcext:value-type="float">
            <text:p>195,2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5212" calcext:value-type="float">
            <text:p>195,2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212" calcext:value-type="float">
            <text:p>195,21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95212" calcext:value-type="float">
            <text:p>195,2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5212" calcext:value-type="float">
            <text:p>195,2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212" calcext:value-type="float">
            <text:p>195,21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1397015" calcext:value-type="float">
            <text:p>1,397,0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7015" calcext:value-type="float">
            <text:p>1,397,0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7015" calcext:value-type="float">
            <text:p>1,397,01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70a035600</text:p>
            <text:p>　　公務人員各項補助</text:p>
            <text:p>　</text:p>
          </table:table-cell>
          <table:table-cell office:value-type="float" office:value="1397015" calcext:value-type="float">
            <text:p>1,397,0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7015" calcext:value-type="float">
            <text:p>1,397,0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7015" calcext:value-type="float">
            <text:p>1,397,01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5601</text:p>
            <text:p>　　　公務人員各項補助</text:p>
            <text:p>　</text:p>
          </table:table-cell>
          <table:table-cell office:value-type="float" office:value="1397015" calcext:value-type="float">
            <text:p>1,397,0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97015" calcext:value-type="float">
            <text:p>1,397,0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7015" calcext:value-type="float">
            <text:p>1,397,01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79515" calcext:value-type="float">
            <text:p>1,379,5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9515" calcext:value-type="float">
            <text:p>1,379,5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9515" calcext:value-type="float">
            <text:p>1,379,51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17500" calcext:value-type="float">
            <text:p>17,50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17500" calcext:value-type="float">
            <text:p>17,5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500" calcext:value-type="float">
            <text:p>17,500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CBA-AP15$</dc:creator>
    <dc:date>2023-05-26T08:39:17</dc:date>
    <meta:print-date>2020-02-27T15:08:12</meta:print-date>
    <meta:document-statistic meta:table-count="1" meta:cell-count="345" meta:object-count="0"/>
    <meta:generator>NDC_ODF_Application_Tools/2.0.2$Windows_X86_64 LibreOffice_project/c2aef257b421fc89732e65db8501f993adb40c83</meta:generator>
    <meta:user-defined meta:name="WorkbookGuid">57e87195-bf27-4c1c-b7e0-5b8a0d6fb9c2</meta:user-defined>
  </office:meta>
</office:document-meta>
</file>