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32.74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彰化縣員林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戶政事務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0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4546000" calcext:value-type="float">
            <text:p>4,546,000 </text:p>
          </table:table-cell>
          <table:table-cell office:value-type="string" calcext:value-type="string">
            <text:p>-</text:p>
          </table:table-cell>
          <table:table-cell office:value-type="float" office:value="4546000" calcext:value-type="float">
            <text:p>4,546,000 </text:p>
          </table:table-cell>
          <table:table-cell office:value-type="float" office:value="4564161" calcext:value-type="float">
            <text:p>4,564,16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64161" calcext:value-type="float">
            <text:p>4,564,161 </text:p>
          </table:table-cell>
          <table:table-cell office:value-type="float" office:value="18161" calcext:value-type="float">
            <text:p>18,161 </text:p>
          </table:table-cell>
          <table:table-cell office:value-type="string" calcext:value-type="string">
            <text:p>100.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4546000" calcext:value-type="float">
            <text:p>4,546,000 </text:p>
          </table:table-cell>
          <table:table-cell office:value-type="string" calcext:value-type="string">
            <text:p>-</text:p>
          </table:table-cell>
          <table:table-cell office:value-type="float" office:value="4546000" calcext:value-type="float">
            <text:p>4,546,000 </text:p>
          </table:table-cell>
          <table:table-cell office:value-type="float" office:value="4564161" calcext:value-type="float">
            <text:p>4,564,16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64161" calcext:value-type="float">
            <text:p>4,564,161 </text:p>
          </table:table-cell>
          <table:table-cell office:value-type="float" office:value="18161" calcext:value-type="float">
            <text:p>18,161 </text:p>
          </table:table-cell>
          <table:table-cell office:value-type="string" calcext:value-type="string">
            <text:p>100.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4546000" calcext:value-type="float">
            <text:p>4,546,000 </text:p>
          </table:table-cell>
          <table:table-cell office:value-type="string" calcext:value-type="string">
            <text:p>-</text:p>
          </table:table-cell>
          <table:table-cell office:value-type="float" office:value="4546000" calcext:value-type="float">
            <text:p>4,546,000 </text:p>
          </table:table-cell>
          <table:table-cell office:value-type="float" office:value="4564161" calcext:value-type="float">
            <text:p>4,564,16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64161" calcext:value-type="float">
            <text:p>4,564,161 </text:p>
          </table:table-cell>
          <table:table-cell office:value-type="float" office:value="18161" calcext:value-type="float">
            <text:p>18,161 </text:p>
          </table:table-cell>
          <table:table-cell office:value-type="string" calcext:value-type="string">
            <text:p>100.4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10000000</text:p>
            <text:p>罰款及賠償收入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28100" calcext:value-type="float">
            <text:p>28,1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00" calcext:value-type="float">
            <text:p>28,100 </text:p>
          </table:table-cell>
          <table:table-cell office:value-type="float" office:value="-3900" calcext:value-type="float">
            <text:p>-3,900 </text:p>
          </table:table-cell>
          <table:table-cell office:value-type="string" calcext:value-type="string">
            <text:p>87.81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4113300000</text:p>
            <text:p>　彰化縣各戶政事務所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28100" calcext:value-type="float">
            <text:p>28,1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00" calcext:value-type="float">
            <text:p>28,100 </text:p>
          </table:table-cell>
          <table:table-cell office:value-type="float" office:value="-3900" calcext:value-type="float">
            <text:p>-3,900 </text:p>
          </table:table-cell>
          <table:table-cell office:value-type="string" calcext:value-type="string">
            <text:p>87.8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13300100</text:p>
            <text:p>　　罰金罰鍰及怠金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28100" calcext:value-type="float">
            <text:p>28,1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00" calcext:value-type="float">
            <text:p>28,100 </text:p>
          </table:table-cell>
          <table:table-cell office:value-type="float" office:value="-3900" calcext:value-type="float">
            <text:p>-3,900 </text:p>
          </table:table-cell>
          <table:table-cell office:value-type="string" calcext:value-type="string">
            <text:p>87.8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13300101</text:p>
            <text:p>　　　罰金罰鍰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28100" calcext:value-type="float">
            <text:p>28,1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00" calcext:value-type="float">
            <text:p>28,100 </text:p>
          </table:table-cell>
          <table:table-cell office:value-type="float" office:value="-3900" calcext:value-type="float">
            <text:p>-3,900 </text:p>
          </table:table-cell>
          <table:table-cell office:value-type="string" calcext:value-type="string">
            <text:p>87.81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110000000</text:p>
            <text:p>規費收入</text:p>
            <text:p>　</text:p>
          </table:table-cell>
          <table:table-cell office:value-type="float" office:value="4417000" calcext:value-type="float">
            <text:p>4,417,000 </text:p>
          </table:table-cell>
          <table:table-cell office:value-type="string" calcext:value-type="string">
            <text:p>-</text:p>
          </table:table-cell>
          <table:table-cell office:value-type="float" office:value="4417000" calcext:value-type="float">
            <text:p>4,417,000 </text:p>
          </table:table-cell>
          <table:table-cell office:value-type="float" office:value="4414446" calcext:value-type="float">
            <text:p>4,414,4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14446" calcext:value-type="float">
            <text:p>4,414,446 </text:p>
          </table:table-cell>
          <table:table-cell office:value-type="float" office:value="-2554" calcext:value-type="float">
            <text:p>-2,554 </text:p>
          </table:table-cell>
          <table:table-cell office:value-type="string" calcext:value-type="string">
            <text:p>99.94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5113300000</text:p>
            <text:p>　彰化縣各戶政事務所</text:p>
            <text:p>　</text:p>
          </table:table-cell>
          <table:table-cell office:value-type="float" office:value="4417000" calcext:value-type="float">
            <text:p>4,417,000 </text:p>
          </table:table-cell>
          <table:table-cell office:value-type="string" calcext:value-type="string">
            <text:p>-</text:p>
          </table:table-cell>
          <table:table-cell office:value-type="float" office:value="4417000" calcext:value-type="float">
            <text:p>4,417,000 </text:p>
          </table:table-cell>
          <table:table-cell office:value-type="float" office:value="4414446" calcext:value-type="float">
            <text:p>4,414,4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14446" calcext:value-type="float">
            <text:p>4,414,446 </text:p>
          </table:table-cell>
          <table:table-cell office:value-type="float" office:value="-2554" calcext:value-type="float">
            <text:p>-2,554 </text:p>
          </table:table-cell>
          <table:table-cell office:value-type="string" calcext:value-type="string">
            <text:p>99.9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113300100</text:p>
            <text:p>　　行政規費收入</text:p>
            <text:p>　</text:p>
          </table:table-cell>
          <table:table-cell office:value-type="float" office:value="2441000" calcext:value-type="float">
            <text:p>2,441,000 </text:p>
          </table:table-cell>
          <table:table-cell office:value-type="string" calcext:value-type="string">
            <text:p>-</text:p>
          </table:table-cell>
          <table:table-cell office:value-type="float" office:value="2441000" calcext:value-type="float">
            <text:p>2,441,000 </text:p>
          </table:table-cell>
          <table:table-cell office:value-type="float" office:value="2404260" calcext:value-type="float">
            <text:p>2,404,2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4260" calcext:value-type="float">
            <text:p>2,404,260 </text:p>
          </table:table-cell>
          <table:table-cell office:value-type="float" office:value="-36740" calcext:value-type="float">
            <text:p>-36,740 </text:p>
          </table:table-cell>
          <table:table-cell office:value-type="string" calcext:value-type="string">
            <text:p>98.4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113300102</text:p>
            <text:p>　　　證照費</text:p>
            <text:p>　</text:p>
          </table:table-cell>
          <table:table-cell office:value-type="float" office:value="2348000" calcext:value-type="float">
            <text:p>2,348,000 </text:p>
          </table:table-cell>
          <table:table-cell office:value-type="string" calcext:value-type="string">
            <text:p>-</text:p>
          </table:table-cell>
          <table:table-cell office:value-type="float" office:value="2348000" calcext:value-type="float">
            <text:p>2,348,000 </text:p>
          </table:table-cell>
          <table:table-cell office:value-type="float" office:value="2303280" calcext:value-type="float">
            <text:p>2,303,2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3280" calcext:value-type="float">
            <text:p>2,303,280 </text:p>
          </table:table-cell>
          <table:table-cell office:value-type="float" office:value="-44720" calcext:value-type="float">
            <text:p>-44,720 </text:p>
          </table:table-cell>
          <table:table-cell office:value-type="string" calcext:value-type="string">
            <text:p>98.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113300103</text:p>
            <text:p>　　　登記費</text:p>
            <text:p>　</text:p>
          </table:table-cell>
          <table:table-cell office:value-type="float" office:value="91000" calcext:value-type="float">
            <text:p>91,000 </text:p>
          </table:table-cell>
          <table:table-cell office:value-type="string" calcext:value-type="string">
            <text:p>-</text:p>
          </table:table-cell>
          <table:table-cell office:value-type="float" office:value="91000" calcext:value-type="float">
            <text:p>91,000 </text:p>
          </table:table-cell>
          <table:table-cell office:value-type="float" office:value="97480" calcext:value-type="float">
            <text:p>97,4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480" calcext:value-type="float">
            <text:p>97,480 </text:p>
          </table:table-cell>
          <table:table-cell office:value-type="float" office:value="6480" calcext:value-type="float">
            <text:p>6,480 </text:p>
          </table:table-cell>
          <table:table-cell office:value-type="string" calcext:value-type="string">
            <text:p>107.1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5113300104</text:p>
            <text:p>　　　考試報名費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3500" calcext:value-type="float">
            <text:p>3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" calcext:value-type="float">
            <text:p>3,500 </text:p>
          </table:table-cell>
          <table:table-cell office:value-type="float" office:value="1500" calcext:value-type="float">
            <text:p>1,500 </text:p>
          </table:table-cell>
          <table:table-cell office:value-type="string" calcext:value-type="string">
            <text:p>17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5113300300</text:p>
            <text:p>　　使用規費收入</text:p>
            <text:p>　</text:p>
          </table:table-cell>
          <table:table-cell office:value-type="float" office:value="1976000" calcext:value-type="float">
            <text:p>1,976,000 </text:p>
          </table:table-cell>
          <table:table-cell office:value-type="string" calcext:value-type="string">
            <text:p>-</text:p>
          </table:table-cell>
          <table:table-cell office:value-type="float" office:value="1976000" calcext:value-type="float">
            <text:p>1,976,000 </text:p>
          </table:table-cell>
          <table:table-cell office:value-type="float" office:value="2010186" calcext:value-type="float">
            <text:p>2,010,1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0186" calcext:value-type="float">
            <text:p>2,010,186 </text:p>
          </table:table-cell>
          <table:table-cell office:value-type="float" office:value="34186" calcext:value-type="float">
            <text:p>34,186 </text:p>
          </table:table-cell>
          <table:table-cell office:value-type="string" calcext:value-type="string">
            <text:p>101.7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113300303</text:p>
            <text:p>　　　資料使用費</text:p>
            <text:p>　</text:p>
          </table:table-cell>
          <table:table-cell office:value-type="float" office:value="1976000" calcext:value-type="float">
            <text:p>1,976,000 </text:p>
          </table:table-cell>
          <table:table-cell office:value-type="string" calcext:value-type="string">
            <text:p>-</text:p>
          </table:table-cell>
          <table:table-cell office:value-type="float" office:value="1976000" calcext:value-type="float">
            <text:p>1,976,000 </text:p>
          </table:table-cell>
          <table:table-cell office:value-type="float" office:value="2009586" calcext:value-type="float">
            <text:p>2,009,5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9586" calcext:value-type="float">
            <text:p>2,009,586 </text:p>
          </table:table-cell>
          <table:table-cell office:value-type="float" office:value="33586" calcext:value-type="float">
            <text:p>33,586 </text:p>
          </table:table-cell>
          <table:table-cell office:value-type="string" calcext:value-type="string">
            <text:p>101.7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3</text:p>
          </table:table-cell>
          <table:table-cell table:style-name="ce11" office:value-type="string" calcext:value-type="string">
            <text:p>　　　05113300307</text:p>
            <text:p>　　　服務費</text:p>
            <text:p>　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00" calcext:value-type="float">
            <text:p>6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00" calcext:value-type="float">
            <text:p>600 </text:p>
          </table:table-cell>
          <table:table-cell table:style-name="ce24" office:value-type="float" office:value="600" calcext:value-type="float">
            <text:p>600 </text:p>
          </table:table-cell>
          <table:table-cell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7110000000</text:p>
            <text:p>財產收入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1950" calcext:value-type="float">
            <text:p>1,9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0" calcext:value-type="float">
            <text:p>1,950 </text:p>
          </table:table-cell>
          <table:table-cell office:value-type="float" office:value="-50" calcext:value-type="float">
            <text:p>-50 </text:p>
          </table:table-cell>
          <table:table-cell office:value-type="string" calcext:value-type="string">
            <text:p>97.5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7113300000</text:p>
            <text:p>　彰化縣各戶政事務所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1950" calcext:value-type="float">
            <text:p>1,9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0" calcext:value-type="float">
            <text:p>1,950 </text:p>
          </table:table-cell>
          <table:table-cell office:value-type="float" office:value="-50" calcext:value-type="float">
            <text:p>-50 </text:p>
          </table:table-cell>
          <table:table-cell office:value-type="string" calcext:value-type="string">
            <text:p>97.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113300100</text:p>
            <text:p>　　財產孳息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1950" calcext:value-type="float">
            <text:p>1,9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0" calcext:value-type="float">
            <text:p>1,950 </text:p>
          </table:table-cell>
          <table:table-cell office:value-type="float" office:value="-50" calcext:value-type="float">
            <text:p>-50 </text:p>
          </table:table-cell>
          <table:table-cell office:value-type="string" calcext:value-type="string">
            <text:p>97.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113300101</text:p>
            <text:p>　　　利息收入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1950" calcext:value-type="float">
            <text:p>1,9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0" calcext:value-type="float">
            <text:p>1,950 </text:p>
          </table:table-cell>
          <table:table-cell office:value-type="float" office:value="-50" calcext:value-type="float">
            <text:p>-50 </text:p>
          </table:table-cell>
          <table:table-cell office:value-type="string" calcext:value-type="string">
            <text:p>97.5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2110000000</text:p>
            <text:p>其他收入</text:p>
            <text:p>　</text:p>
          </table:table-cell>
          <table:table-cell office:value-type="float" office:value="95000" calcext:value-type="float">
            <text:p>95,000 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>
            <text:p>95,000 </text:p>
          </table:table-cell>
          <table:table-cell office:value-type="float" office:value="119665" calcext:value-type="float">
            <text:p>119,6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665" calcext:value-type="float">
            <text:p>119,665 </text:p>
          </table:table-cell>
          <table:table-cell office:value-type="float" office:value="24665" calcext:value-type="float">
            <text:p>24,665 </text:p>
          </table:table-cell>
          <table:table-cell office:value-type="string" calcext:value-type="string">
            <text:p>125.96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12113300000</text:p>
            <text:p>　彰化縣各戶政事務所</text:p>
            <text:p>　</text:p>
          </table:table-cell>
          <table:table-cell office:value-type="float" office:value="95000" calcext:value-type="float">
            <text:p>95,000 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>
            <text:p>95,000 </text:p>
          </table:table-cell>
          <table:table-cell office:value-type="float" office:value="119665" calcext:value-type="float">
            <text:p>119,6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665" calcext:value-type="float">
            <text:p>119,665 </text:p>
          </table:table-cell>
          <table:table-cell office:value-type="float" office:value="24665" calcext:value-type="float">
            <text:p>24,665 </text:p>
          </table:table-cell>
          <table:table-cell office:value-type="string" calcext:value-type="string">
            <text:p>125.9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113300200</text:p>
            <text:p>　　雜項收入</text:p>
            <text:p>　</text:p>
          </table:table-cell>
          <table:table-cell office:value-type="float" office:value="95000" calcext:value-type="float">
            <text:p>95,000 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>
            <text:p>95,000 </text:p>
          </table:table-cell>
          <table:table-cell office:value-type="float" office:value="119665" calcext:value-type="float">
            <text:p>119,6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665" calcext:value-type="float">
            <text:p>119,665 </text:p>
          </table:table-cell>
          <table:table-cell office:value-type="float" office:value="24665" calcext:value-type="float">
            <text:p>24,665 </text:p>
          </table:table-cell>
          <table:table-cell office:value-type="string" calcext:value-type="string">
            <text:p>125.9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1133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" calcext:value-type="float">
            <text:p>2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3" calcext:value-type="float">
            <text:p>23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2113300210</text:p>
            <text:p>　　　其他雜項收入</text:p>
            <text:p>　</text:p>
          </table:table-cell>
          <table:table-cell office:value-type="float" office:value="95000" calcext:value-type="float">
            <text:p>95,000 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>
            <text:p>95,000 </text:p>
          </table:table-cell>
          <table:table-cell office:value-type="float" office:value="119642" calcext:value-type="float">
            <text:p>119,6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642" calcext:value-type="float">
            <text:p>119,642 </text:p>
          </table:table-cell>
          <table:table-cell office:value-type="float" office:value="24642" calcext:value-type="float">
            <text:p>24,642 </text:p>
          </table:table-cell>
          <table:table-cell office:value-type="string" calcext:value-type="string">
            <text:p>125.94%</text:p>
          </table:table-cell>
          <table:table-cell table:number-columns-repeated="1010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彰化縣員林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戶政事務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0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CBA-AP15$</dc:creator>
    <dc:date>2023-05-26T08:39:49</dc:date>
    <meta:print-date>2020-02-27T14:51:53</meta:print-date>
    <meta:document-statistic meta:table-count="2" meta:cell-count="323" meta:object-count="0"/>
    <meta:generator>NDC_ODF_Application_Tools/2.0.2$Windows_X86_64 LibreOffice_project/c2aef257b421fc89732e65db8501f993adb40c83</meta:generator>
    <meta:user-defined meta:name="WorkbookGuid">369bc0b8-758b-4344-a412-88abf02c0f4a</meta:user-defined>
  </office:meta>
</office:document-meta>
</file>