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05mm"/>
    </style:style>
    <style:style style:name="co2" style:family="table-column">
      <style:table-column-properties fo:break-before="auto" style:column-width="6.81mm"/>
    </style:style>
    <style:style style:name="co3" style:family="table-column">
      <style:table-column-properties fo:break-before="auto" style:column-width="62.99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27.71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16.12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number-columns-repeated="2" table:default-cell-style-name="ce6"/>
        <table:table-column table:style-name="co3" table:default-cell-style-name="ce10"/>
        <table:table-column table:style-name="co4" table:number-columns-repeated="2" table:default-cell-style-name="ce17"/>
        <table:table-column table:style-name="co4" table:default-cell-style-name="ce23"/>
        <table:table-column table:style-name="co5" table:default-cell-style-name="ce23"/>
        <table:table-column table:style-name="co5" table:number-columns-repeated="3" table:default-cell-style-name="ce17"/>
        <table:table-column table:style-name="co5" table:default-cell-style-name="ce23"/>
        <table:table-column table:style-name="co6" table:default-cell-style-name="ce35"/>
        <table:table-column table:style-name="co7" table:default-cell-style-name="ce38"/>
        <table:table-column table:style-name="co8" table:number-columns-repeated="241" table:default-cell-style-name="ce43"/>
        <table:table-column table:style-name="co9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8"/>
            <table:table-cell table:style-name="ce12"/>
            <table:table-cell table:style-name="ce51" office:value-type="string" calcext:value-type="string" table:number-columns-spanned="2" table:number-rows-spanned="1">
              <text:p>彰化縣員林</text:p>
            </table:table-cell>
            <table:covered-table-cell table:style-name="ce51"/>
            <table:table-cell table:style-name="ce57" office:value-type="string" calcext:value-type="string" table:number-columns-spanned="2" table:number-rows-spanned="1">
              <text:p>戶政事務所</text:p>
            </table:table-cell>
            <table:covered-table-cell table:style-name="ce57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2">
            <table:table-cell table:style-name="ce2" table:number-columns-repeated="4"/>
            <table:table-cell table:style-name="ce8"/>
            <table:table-cell table:style-name="ce13"/>
            <table:table-cell table:style-name="ce52" office:value-type="string" calcext:value-type="string" table:number-columns-spanned="2" table:number-rows-spanned="1">
              <text:p>歲出機關</text:p>
            </table:table-cell>
            <table:covered-table-cell table:style-name="ce52"/>
            <table:table-cell table:style-name="ce58" office:value-type="string" calcext:value-type="string" table:number-columns-spanned="2" table:number-rows-spanned="1">
              <text:p>別決算表</text:p>
            </table:table-cell>
            <table:covered-table-cell table:style-name="ce58"/>
            <table:table-cell table:style-name="ce13"/>
            <table:table-cell table:style-name="ce28"/>
            <table:table-cell table:style-name="ce30"/>
            <table:table-cell table:style-name="ce33"/>
            <table:table-cell table:style-name="ce37"/>
            <table:table-cell table:style-name="ce8" table:number-columns-repeated="1009"/>
          </table:table-row>
          <table:table-row table:style-name="ro3">
            <table:table-cell table:style-name="ce5" office:value-type="string" calcext:value-type="string" table:number-columns-spanned="4" table:number-rows-spanned="1">
              <text:p>經資門併計</text:p>
            </table:table-cell>
            <table:covered-table-cell table:number-columns-repeated="3" table:style-name="ce5"/>
            <table:table-cell table:style-name="ce9"/>
            <table:table-cell table:style-name="ce14"/>
            <table:table-cell table:style-name="ce9"/>
            <table:table-cell table:style-name="ce14" office:value-type="string" calcext:value-type="string">
              <text:p>中華民國 </text:p>
            </table:table-cell>
            <table:table-cell table:style-name="ce59" office:value-type="string" calcext:value-type="string" table:number-columns-spanned="2" table:number-rows-spanned="1">
              <text:p>107年度</text:p>
            </table:table-cell>
            <table:covered-table-cell table:style-name="ce59"/>
            <table:table-cell table:style-name="ce14"/>
            <table:table-cell table:style-name="ce29"/>
            <table:table-cell table:style-name="ce63" office:value-type="string" calcext:value-type="string" table:number-columns-spanned="3" table:number-rows-spanned="1">
              <text:p>單位:新臺幣元</text:p>
            </table:table-cell>
            <table:covered-table-cell table:number-columns-repeated="2" table:style-name="ce63"/>
            <table:table-cell table:style-name="ce40" table:number-columns-repeated="1009"/>
          </table:table-row>
          <table:table-row table:style-name="ro3">
            <table:table-cell table:style-name="ce15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5"/>
            <table:table-cell table:style-name="ce47" office:value-type="string" calcext:value-type="string" table:number-columns-spanned="3" table:number-rows-spanned="1">
              <text:p>預算數</text:p>
            </table:table-cell>
            <table:covered-table-cell table:style-name="ce21"/>
            <table:covered-table-cell table:style-name="ce22"/>
            <table:table-cell table:style-name="ce47" office:value-type="string" calcext:value-type="string" table:number-columns-spanned="4" table:number-rows-spanned="1">
              <text:p>決算數</text:p>
            </table:table-cell>
            <table:covered-table-cell table:number-columns-repeated="2" table:style-name="ce21"/>
            <table:covered-table-cell table:style-name="ce22"/>
            <table:table-cell table:style-name="ce64" office:value-type="string" calcext:value-type="string" table:number-columns-spanned="1" table:number-rows-spanned="2">
              <text:p>比　較</text:p>
              <text:p>增減數</text:p>
              <text:p>(3)=(2)-(1)</text:p>
            </table:table-cell>
            <table:table-cell table:style-name="ce19" office:value-type="string" calcext:value-type="string" table:number-columns-spanned="1" table:number-rows-spanned="2">
              <text:p>決算數占預算數之比率</text:p>
              <text:p>(2)/(1)％</text:p>
            </table:table-cell>
            <table:table-cell table:style-name="ce19" office:value-type="string" calcext:value-type="string" table:number-columns-spanned="1" table:number-rows-spanned="2">
              <text:p>說明</text:p>
            </table:table-cell>
            <table:table-cell table:style-name="ce41" table:number-columns-repeated="1009"/>
          </table:table-row>
          <table:table-row table:style-name="ro4">
            <table:table-cell table:style-name="ce19" office:value-type="string" calcext:value-type="string">
              <text:p>款</text:p>
            </table:table-cell>
            <table:table-cell table:style-name="ce19" office:value-type="string" calcext:value-type="string">
              <text:p>項</text:p>
            </table:table-cell>
            <table:table-cell table:style-name="ce19" office:value-type="string" calcext:value-type="string">
              <text:p>目</text:p>
            </table:table-cell>
            <table:table-cell table:style-name="ce19" office:value-type="string" calcext:value-type="string">
              <text:p>節</text:p>
            </table:table-cell>
            <table:table-cell table:style-name="ce15" office:value-type="string" calcext:value-type="string">
              <text:p>名稱及編號</text:p>
            </table:table-cell>
            <table:table-cell table:style-name="ce16" office:value-type="string" calcext:value-type="string">
              <text:p>原預算數</text:p>
            </table:table-cell>
            <table:table-cell table:style-name="ce16" office:value-type="string" calcext:value-type="string">
              <text:p>預　算</text:p>
              <text:p>增減數</text:p>
            </table:table-cell>
            <table:table-cell table:style-name="ce16" office:value-type="string" calcext:value-type="string">
              <text:p>合　計</text:p>
              <text:p>(1)</text:p>
            </table:table-cell>
            <table:table-cell table:style-name="ce16" office:value-type="string" calcext:value-type="string">
              <text:p>實現數</text:p>
            </table:table-cell>
            <table:table-cell table:style-name="ce16" office:value-type="string" calcext:value-type="string">
              <text:p>應付數</text:p>
            </table:table-cell>
            <table:table-cell table:style-name="ce16" office:value-type="string" calcext:value-type="string">
              <text:p>保留數</text:p>
            </table:table-cell>
            <table:table-cell table:style-name="ce15" office:value-type="string" calcext:value-type="string">
              <text:p>合　計</text:p>
              <text:p>(2)</text:p>
            </table:table-cell>
            <table:covered-table-cell table:style-name="ce64"/>
            <table:covered-table-cell table:number-columns-repeated="2" table:style-name="ce34"/>
            <table:table-cell table:style-name="ce42" table:number-columns-repeated="1009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　　　　　 合　　　　計</text:p>
            <text:p>　</text:p>
          </table:table-cell>
          <table:table-cell office:value-type="float" office:value="52845800" calcext:value-type="float">
            <text:p>52,845,800 </text:p>
          </table:table-cell>
          <table:table-cell office:value-type="float" office:value="538000" calcext:value-type="float">
            <text:p>538,000 </text:p>
          </table:table-cell>
          <table:table-cell office:value-type="float" office:value="53383800" calcext:value-type="float">
            <text:p>53,383,800 </text:p>
          </table:table-cell>
          <table:table-cell office:value-type="float" office:value="53004673" calcext:value-type="float">
            <text:p>53,004,6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3004673" calcext:value-type="float">
            <text:p>53,004,673 </text:p>
          </table:table-cell>
          <table:table-cell office:value-type="float" office:value="-379127" calcext:value-type="float">
            <text:p>-379,127 </text:p>
          </table:table-cell>
          <table:table-cell office:value-type="string" calcext:value-type="string">
            <text:p>99.29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03</text:p>
          </table:table-cell>
          <table:table-cell table:number-columns-repeated="3"/>
          <table:table-cell office:value-type="string" calcext:value-type="string">
            <text:p>00110000000</text:p>
            <text:p>民政處主管</text:p>
            <text:p>　</text:p>
          </table:table-cell>
          <table:table-cell office:value-type="float" office:value="46148000" calcext:value-type="float">
            <text:p>46,148,000 </text:p>
          </table:table-cell>
          <table:table-cell office:value-type="float" office:value="538000" calcext:value-type="float">
            <text:p>538,000 </text:p>
          </table:table-cell>
          <table:table-cell office:value-type="float" office:value="46686000" calcext:value-type="float">
            <text:p>46,686,000 </text:p>
          </table:table-cell>
          <table:table-cell office:value-type="float" office:value="46306873" calcext:value-type="float">
            <text:p>46,306,8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306873" calcext:value-type="float">
            <text:p>46,306,873 </text:p>
          </table:table-cell>
          <table:table-cell office:value-type="float" office:value="-379127" calcext:value-type="float">
            <text:p>-379,127 </text:p>
          </table:table-cell>
          <table:table-cell office:value-type="string" calcext:value-type="string">
            <text:p>99.19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113320000</text:p>
            <text:p>　彰化縣員林戶政事務所</text:p>
            <text:p>　</text:p>
          </table:table-cell>
          <table:table-cell office:value-type="float" office:value="46148000" calcext:value-type="float">
            <text:p>46,148,000 </text:p>
          </table:table-cell>
          <table:table-cell office:value-type="float" office:value="538000" calcext:value-type="float">
            <text:p>538,000 </text:p>
          </table:table-cell>
          <table:table-cell office:value-type="float" office:value="46686000" calcext:value-type="float">
            <text:p>46,686,000 </text:p>
          </table:table-cell>
          <table:table-cell office:value-type="float" office:value="46306873" calcext:value-type="float">
            <text:p>46,306,8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306873" calcext:value-type="float">
            <text:p>46,306,873 </text:p>
          </table:table-cell>
          <table:table-cell office:value-type="float" office:value="-379127" calcext:value-type="float">
            <text:p>-379,127 </text:p>
          </table:table-cell>
          <table:table-cell office:value-type="string" calcext:value-type="string">
            <text:p>99.19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經常門合計</text:p>
            <text:p>　</text:p>
          </table:table-cell>
          <table:table-cell office:value-type="float" office:value="45865000" calcext:value-type="float">
            <text:p>45,865,000 </text:p>
          </table:table-cell>
          <table:table-cell office:value-type="float" office:value="538000" calcext:value-type="float">
            <text:p>538,000 </text:p>
          </table:table-cell>
          <table:table-cell office:value-type="float" office:value="46403000" calcext:value-type="float">
            <text:p>46,403,000 </text:p>
          </table:table-cell>
          <table:table-cell office:value-type="float" office:value="46023873" calcext:value-type="float">
            <text:p>46,023,87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6023873" calcext:value-type="float">
            <text:p>46,023,873 </text:p>
          </table:table-cell>
          <table:table-cell office:value-type="float" office:value="-379127" calcext:value-type="float">
            <text:p>-379,127 </text:p>
          </table:table-cell>
          <table:table-cell office:value-type="string" calcext:value-type="string">
            <text:p>99.1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資本門合計</text:p>
            <text:p>　</text:p>
          </table:table-cell>
          <table:table-cell office:value-type="float" office:value="283000" calcext:value-type="float">
            <text:p>283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3000" calcext:value-type="float">
            <text:p>283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3000" calcext:value-type="float">
            <text:p>283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33113320100</text:p>
            <text:p>　　一般行政</text:p>
            <text:p>　</text:p>
          </table:table-cell>
          <table:table-cell office:value-type="float" office:value="43105000" calcext:value-type="float">
            <text:p>43,105,000 </text:p>
          </table:table-cell>
          <table:table-cell office:value-type="float" office:value="538000" calcext:value-type="float">
            <text:p>538,000 </text:p>
          </table:table-cell>
          <table:table-cell office:value-type="float" office:value="43643000" calcext:value-type="float">
            <text:p>43,643,000 </text:p>
          </table:table-cell>
          <table:table-cell office:value-type="float" office:value="43315393" calcext:value-type="float">
            <text:p>43,315,3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315393" calcext:value-type="float">
            <text:p>43,315,393 </text:p>
          </table:table-cell>
          <table:table-cell office:value-type="float" office:value="-327607" calcext:value-type="float">
            <text:p>-327,607 </text:p>
          </table:table-cell>
          <table:table-cell office:value-type="string" calcext:value-type="string">
            <text:p>99.25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113320101</text:p>
            <text:p>　　　行政管理</text:p>
            <text:p>　</text:p>
          </table:table-cell>
          <table:table-cell office:value-type="float" office:value="43105000" calcext:value-type="float">
            <text:p>43,105,000 </text:p>
          </table:table-cell>
          <table:table-cell office:value-type="float" office:value="538000" calcext:value-type="float">
            <text:p>538,000 </text:p>
          </table:table-cell>
          <table:table-cell office:value-type="float" office:value="43643000" calcext:value-type="float">
            <text:p>43,643,000 </text:p>
          </table:table-cell>
          <table:table-cell office:value-type="float" office:value="43315393" calcext:value-type="float">
            <text:p>43,315,3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315393" calcext:value-type="float">
            <text:p>43,315,393 </text:p>
          </table:table-cell>
          <table:table-cell office:value-type="float" office:value="-327607" calcext:value-type="float">
            <text:p>-327,607 </text:p>
          </table:table-cell>
          <table:table-cell office:value-type="string" calcext:value-type="string">
            <text:p>99.25%</text:p>
          </table:table-cell>
          <table:table-cell table:number-columns-repeated="1010"/>
        </table:table-row>
        <table:table-row table:style-name="ro6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2801000" calcext:value-type="float">
            <text:p>42,801,000 </text:p>
          </table:table-cell>
          <table:table-cell office:value-type="float" office:value="538000" calcext:value-type="float">
            <text:p>538,000 </text:p>
          </table:table-cell>
          <table:table-cell office:value-type="float" office:value="43339000" calcext:value-type="float">
            <text:p>43,339,000 </text:p>
          </table:table-cell>
          <table:table-cell office:value-type="float" office:value="43016993" calcext:value-type="float">
            <text:p>43,016,993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016993" calcext:value-type="float">
            <text:p>43,016,993 </text:p>
          </table:table-cell>
          <table:table-cell office:value-type="float" office:value="-322007" calcext:value-type="float">
            <text:p>-322,007 </text:p>
          </table:table-cell>
          <table:table-cell office:value-type="string" calcext:value-type="string">
            <text:p>99.26%</text:p>
          </table:table-cell>
          <table:table-cell office:value-type="string" calcext:value-type="string">
            <text:p>預算增減數538,000元=公務員工工作獎金準備538,000元</text:p>
          </table:table-cell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80000" calcext:value-type="float">
            <text:p>280,000 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>
            <text:p>280,000 </text:p>
          </table:table-cell>
          <table:table-cell office:value-type="float" office:value="274400" calcext:value-type="float">
            <text:p>274,4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4400" calcext:value-type="float">
            <text:p>274,400 </text:p>
          </table:table-cell>
          <table:table-cell office:value-type="float" office:value="-5600" calcext:value-type="float">
            <text:p>-5,600 </text:p>
          </table:table-cell>
          <table:table-cell office:value-type="string" calcext:value-type="string">
            <text:p>98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" calcext:value-type="float">
            <text:p>2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" calcext:value-type="float">
            <text:p>2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33113321200</text:p>
            <text:p>　　戶政業務</text:p>
            <text:p>　</text:p>
          </table:table-cell>
          <table:table-cell office:value-type="float" office:value="2760000" calcext:value-type="float">
            <text:p>2,760,000 </text:p>
          </table:table-cell>
          <table:table-cell office:value-type="string" calcext:value-type="string">
            <text:p>-</text:p>
          </table:table-cell>
          <table:table-cell office:value-type="float" office:value="2760000" calcext:value-type="float">
            <text:p>2,760,000 </text:p>
          </table:table-cell>
          <table:table-cell office:value-type="float" office:value="2708480" calcext:value-type="float">
            <text:p>2,708,4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8480" calcext:value-type="float">
            <text:p>2,708,480 </text:p>
          </table:table-cell>
          <table:table-cell office:value-type="float" office:value="-51520" calcext:value-type="float">
            <text:p>-51,520 </text:p>
          </table:table-cell>
          <table:table-cell office:value-type="string" calcext:value-type="string">
            <text:p>98.13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33113321201</text:p>
            <text:p>　　　戶政管理</text:p>
            <text:p>　</text:p>
          </table:table-cell>
          <table:table-cell office:value-type="float" office:value="2760000" calcext:value-type="float">
            <text:p>2,760,000 </text:p>
          </table:table-cell>
          <table:table-cell office:value-type="string" calcext:value-type="string">
            <text:p>-</text:p>
          </table:table-cell>
          <table:table-cell office:value-type="float" office:value="2760000" calcext:value-type="float">
            <text:p>2,760,000 </text:p>
          </table:table-cell>
          <table:table-cell office:value-type="float" office:value="2708480" calcext:value-type="float">
            <text:p>2,708,4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08480" calcext:value-type="float">
            <text:p>2,708,480 </text:p>
          </table:table-cell>
          <table:table-cell office:value-type="float" office:value="-51520" calcext:value-type="float">
            <text:p>-51,520 </text:p>
          </table:table-cell>
          <table:table-cell office:value-type="string" calcext:value-type="string">
            <text:p>98.13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84000" calcext:value-type="float">
            <text:p>184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4000" calcext:value-type="float">
            <text:p>184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4000" calcext:value-type="float">
            <text:p>184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576000" calcext:value-type="float">
            <text:p>2,576,000 </text:p>
          </table:table-cell>
          <table:table-cell office:value-type="string" calcext:value-type="string">
            <text:p>-</text:p>
          </table:table-cell>
          <table:table-cell office:value-type="float" office:value="2576000" calcext:value-type="float">
            <text:p>2,576,000 </text:p>
          </table:table-cell>
          <table:table-cell office:value-type="float" office:value="2524480" calcext:value-type="float">
            <text:p>2,524,48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4480" calcext:value-type="float">
            <text:p>2,524,480 </text:p>
          </table:table-cell>
          <table:table-cell office:value-type="float" office:value="-51520" calcext:value-type="float">
            <text:p>-51,520 </text:p>
          </table:table-cell>
          <table:table-cell office:value-type="string" calcext:value-type="string">
            <text:p>98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　　33113329000</text:p>
            <text:p>　　一般建築及設備</text:p>
            <text:p>　</text:p>
          </table:table-cell>
          <table:table-cell office:value-type="float" office:value="283000" calcext:value-type="float">
            <text:p>283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3000" calcext:value-type="float">
            <text:p>283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3000" calcext:value-type="float">
            <text:p>283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style-name="ce7" table:number-columns-repeated="3"/>
          <table:table-cell table:style-name="ce7" office:value-type="string" calcext:value-type="string">
            <text:p>01</text:p>
          </table:table-cell>
          <table:table-cell table:style-name="ce11" office:value-type="string" calcext:value-type="string">
            <text:p>　　　33113329020</text:p>
            <text:p>　　　各項設備*</text:p>
            <text:p>　</text:p>
          </table:table-cell>
          <table:table-cell table:style-name="ce18" office:value-type="float" office:value="283000" calcext:value-type="float">
            <text:p>283,00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283000" calcext:value-type="float">
            <text:p>283,0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3000" calcext:value-type="float">
            <text:p>283,000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5">
          <table:table-cell table:number-columns-repeated="4"/>
          <table:table-cell office:value-type="string" calcext:value-type="string">
            <text:p>　　　　030000設備及投資*</text:p>
            <text:p>　</text:p>
          </table:table-cell>
          <table:table-cell office:value-type="float" office:value="283000" calcext:value-type="float">
            <text:p>283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3000" calcext:value-type="float">
            <text:p>283,0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3000" calcext:value-type="float">
            <text:p>283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12</text:p>
          </table:table-cell>
          <table:table-cell table:number-columns-repeated="3"/>
          <table:table-cell office:value-type="string" calcext:value-type="string">
            <text:p>00700000000</text:p>
            <text:p>統籌支撥科目</text:p>
            <text:p>　</text:p>
          </table:table-cell>
          <table:table-cell office:value-type="float" office:value="6697800" calcext:value-type="float">
            <text:p>6,697,8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97800" calcext:value-type="float">
            <text:p>6,697,8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697800" calcext:value-type="float">
            <text:p>6,697,8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1</text:p>
          </table:table-cell>
          <table:table-cell table:number-columns-repeated="2"/>
          <table:table-cell office:value-type="string" calcext:value-type="string">
            <text:p>　00700020000</text:p>
            <text:p>　公務人員退休給付</text:p>
            <text:p>　</text:p>
          </table:table-cell>
          <table:table-cell office:value-type="float" office:value="5681568" calcext:value-type="float">
            <text:p>5,681,56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1568" calcext:value-type="float">
            <text:p>5,681,5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81568" calcext:value-type="float">
            <text:p>5,681,56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26100</text:p>
            <text:p>　　公務人員退休給付</text:p>
            <text:p>　</text:p>
          </table:table-cell>
          <table:table-cell office:value-type="float" office:value="5681568" calcext:value-type="float">
            <text:p>5,681,56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1568" calcext:value-type="float">
            <text:p>5,681,5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81568" calcext:value-type="float">
            <text:p>5,681,56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26101</text:p>
            <text:p>　　　公務人員退休給付</text:p>
            <text:p>　</text:p>
          </table:table-cell>
          <table:table-cell office:value-type="float" office:value="5681568" calcext:value-type="float">
            <text:p>5,681,56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1568" calcext:value-type="float">
            <text:p>5,681,5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81568" calcext:value-type="float">
            <text:p>5,681,56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681568" calcext:value-type="float">
            <text:p>5,681,568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81568" calcext:value-type="float">
            <text:p>5,681,568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81568" calcext:value-type="float">
            <text:p>5,681,56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2</text:p>
          </table:table-cell>
          <table:table-cell table:number-columns-repeated="2"/>
          <table:table-cell office:value-type="string" calcext:value-type="string">
            <text:p>　00700030000</text:p>
            <text:p>　公務人員撫卹給付</text:p>
            <text:p>　</text:p>
          </table:table-cell>
          <table:table-cell office:value-type="float" office:value="687032" calcext:value-type="float">
            <text:p>687,03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87032" calcext:value-type="float">
            <text:p>687,0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7032" calcext:value-type="float">
            <text:p>687,03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700036200</text:p>
            <text:p>　　公務人員撫卹給付</text:p>
            <text:p>　</text:p>
          </table:table-cell>
          <table:table-cell office:value-type="float" office:value="687032" calcext:value-type="float">
            <text:p>687,03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87032" calcext:value-type="float">
            <text:p>687,0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7032" calcext:value-type="float">
            <text:p>687,03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700036201</text:p>
            <text:p>　　　公務人員撫卹給付</text:p>
            <text:p>　</text:p>
          </table:table-cell>
          <table:table-cell office:value-type="float" office:value="687032" calcext:value-type="float">
            <text:p>687,03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87032" calcext:value-type="float">
            <text:p>687,0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7032" calcext:value-type="float">
            <text:p>687,03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687032" calcext:value-type="float">
            <text:p>687,032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87032" calcext:value-type="float">
            <text:p>687,032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87032" calcext:value-type="float">
            <text:p>687,03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/>
          <table:table-cell office:value-type="string" calcext:value-type="string">
            <text:p>003</text:p>
          </table:table-cell>
          <table:table-cell table:number-columns-repeated="2"/>
          <table:table-cell office:value-type="string" calcext:value-type="string">
            <text:p>　00700040000</text:p>
            <text:p>　公務人員各項補助</text:p>
            <text:p>　</text:p>
          </table:table-cell>
          <table:table-cell office:value-type="float" office:value="329200" calcext:value-type="float">
            <text:p>329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9200" calcext:value-type="float">
            <text:p>329,2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9200" calcext:value-type="float">
            <text:p>329,2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89700045600</text:p>
            <text:p>　　公務人員各項補助</text:p>
            <text:p>　</text:p>
          </table:table-cell>
          <table:table-cell office:value-type="float" office:value="329200" calcext:value-type="float">
            <text:p>329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9200" calcext:value-type="float">
            <text:p>329,2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9200" calcext:value-type="float">
            <text:p>329,2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700045601</text:p>
            <text:p>　　　公務人員各項補助</text:p>
            <text:p>　</text:p>
          </table:table-cell>
          <table:table-cell office:value-type="float" office:value="329200" calcext:value-type="float">
            <text:p>329,2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9200" calcext:value-type="float">
            <text:p>329,2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9200" calcext:value-type="float">
            <text:p>329,2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325700" calcext:value-type="float">
            <text:p>325,7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25700" calcext:value-type="float">
            <text:p>325,700 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25700" calcext:value-type="float">
            <text:p>325,7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00%</text:p>
          </table:table-cell>
          <table:table-cell table:number-columns-repeated="1010"/>
        </table:table-row>
        <table:table-row table:style-name="ro5">
          <table:table-cell table:style-name="ce7" table:number-columns-repeated="4"/>
          <table:table-cell table:style-name="ce11" office:value-type="string" calcext:value-type="string">
            <text:p>　　　　020000業務費</text:p>
            <text:p>　</text:p>
          </table:table-cell>
          <table:table-cell table:style-name="ce18" office:value-type="float" office:value="3500" calcext:value-type="float">
            <text:p>3,500 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24" office:value-type="float" office:value="3500" calcext:value-type="float">
            <text:p>3,500 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500" calcext:value-type="float">
            <text:p>3,500 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string" calcext:value-type="string">
            <text:p>100%</text:p>
          </table:table-cell>
          <table:table-cell table:style-name="ce39"/>
          <table:table-cell table:number-columns-repeated="1009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7">0000/00/00</text:date>, <text:time style:data-style-name="N2" text:time-value="10:15:53.37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20-09-17T10:15:48</dc:date>
    <meta:print-date>2020-02-27T15:08:12</meta:print-date>
    <meta:generator>NDC_ODF_Application_Tools/2.0.2$Windows_X86_64 LibreOffice_project/c2aef257b421fc89732e65db8501f993adb40c83</meta:generator>
    <meta:document-statistic meta:table-count="1" meta:cell-count="355" meta:object-count="0"/>
  </office:meta>
</office:document-meta>
</file>