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彰化縣員林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戶政事務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07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4260000" calcext:value-type="float">
            <text:p>4,260,000 </text:p>
          </table:table-cell>
          <table:table-cell office:value-type="string" calcext:value-type="string">
            <text:p>-</text:p>
          </table:table-cell>
          <table:table-cell office:value-type="float" office:value="4260000" calcext:value-type="float">
            <text:p>4,260,000 </text:p>
          </table:table-cell>
          <table:table-cell office:value-type="float" office:value="4679077" calcext:value-type="float">
            <text:p>4,679,0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79077" calcext:value-type="float">
            <text:p>4,679,077 </text:p>
          </table:table-cell>
          <table:table-cell office:value-type="float" office:value="419077" calcext:value-type="float">
            <text:p>419,077 </text:p>
          </table:table-cell>
          <table:table-cell office:value-type="string" calcext:value-type="string">
            <text:p>109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4260000" calcext:value-type="float">
            <text:p>4,260,000 </text:p>
          </table:table-cell>
          <table:table-cell office:value-type="string" calcext:value-type="string">
            <text:p>-</text:p>
          </table:table-cell>
          <table:table-cell office:value-type="float" office:value="4260000" calcext:value-type="float">
            <text:p>4,260,000 </text:p>
          </table:table-cell>
          <table:table-cell office:value-type="float" office:value="4679077" calcext:value-type="float">
            <text:p>4,679,0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79077" calcext:value-type="float">
            <text:p>4,679,077 </text:p>
          </table:table-cell>
          <table:table-cell office:value-type="float" office:value="419077" calcext:value-type="float">
            <text:p>419,077 </text:p>
          </table:table-cell>
          <table:table-cell office:value-type="string" calcext:value-type="string">
            <text:p>109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4260000" calcext:value-type="float">
            <text:p>4,260,000 </text:p>
          </table:table-cell>
          <table:table-cell office:value-type="string" calcext:value-type="string">
            <text:p>-</text:p>
          </table:table-cell>
          <table:table-cell office:value-type="float" office:value="4260000" calcext:value-type="float">
            <text:p>4,260,000 </text:p>
          </table:table-cell>
          <table:table-cell office:value-type="float" office:value="4679077" calcext:value-type="float">
            <text:p>4,679,0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79077" calcext:value-type="float">
            <text:p>4,679,077 </text:p>
          </table:table-cell>
          <table:table-cell office:value-type="float" office:value="419077" calcext:value-type="float">
            <text:p>419,077 </text:p>
          </table:table-cell>
          <table:table-cell office:value-type="string" calcext:value-type="string">
            <text:p>109.84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110000000</text:p>
            <text:p>罰款及賠償收入</text:p>
            <text:p>　</text:p>
          </table:table-cell>
          <table:table-cell office:value-type="float" office:value="37000" calcext:value-type="float">
            <text:p>37,000 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>
            <text:p>37,000 </text:p>
          </table:table-cell>
          <table:table-cell office:value-type="float" office:value="29300" calcext:value-type="float">
            <text:p>29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00" calcext:value-type="float">
            <text:p>29,300 </text:p>
          </table:table-cell>
          <table:table-cell office:value-type="float" office:value="-7700" calcext:value-type="float">
            <text:p>-7,700 </text:p>
          </table:table-cell>
          <table:table-cell office:value-type="string" calcext:value-type="string">
            <text:p>79.1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3113320000</text:p>
            <text:p>　彰化縣員林戶政事務所</text:p>
            <text:p>　</text:p>
          </table:table-cell>
          <table:table-cell office:value-type="float" office:value="37000" calcext:value-type="float">
            <text:p>37,000 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>
            <text:p>37,000 </text:p>
          </table:table-cell>
          <table:table-cell office:value-type="float" office:value="29300" calcext:value-type="float">
            <text:p>29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00" calcext:value-type="float">
            <text:p>29,300 </text:p>
          </table:table-cell>
          <table:table-cell office:value-type="float" office:value="-7700" calcext:value-type="float">
            <text:p>-7,700 </text:p>
          </table:table-cell>
          <table:table-cell office:value-type="string" calcext:value-type="string">
            <text:p>79.1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13320100</text:p>
            <text:p>　　罰金罰鍰及怠金</text:p>
            <text:p>　</text:p>
          </table:table-cell>
          <table:table-cell office:value-type="float" office:value="37000" calcext:value-type="float">
            <text:p>37,000 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>
            <text:p>37,000 </text:p>
          </table:table-cell>
          <table:table-cell office:value-type="float" office:value="29300" calcext:value-type="float">
            <text:p>29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00" calcext:value-type="float">
            <text:p>29,300 </text:p>
          </table:table-cell>
          <table:table-cell office:value-type="float" office:value="-7700" calcext:value-type="float">
            <text:p>-7,700 </text:p>
          </table:table-cell>
          <table:table-cell office:value-type="string" calcext:value-type="string">
            <text:p>79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13320101</text:p>
            <text:p>　　　罰金罰鍰</text:p>
            <text:p>　</text:p>
          </table:table-cell>
          <table:table-cell office:value-type="float" office:value="37000" calcext:value-type="float">
            <text:p>37,000 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>
            <text:p>37,000 </text:p>
          </table:table-cell>
          <table:table-cell office:value-type="float" office:value="29300" calcext:value-type="float">
            <text:p>29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00" calcext:value-type="float">
            <text:p>29,300 </text:p>
          </table:table-cell>
          <table:table-cell office:value-type="float" office:value="-7700" calcext:value-type="float">
            <text:p>-7,700 </text:p>
          </table:table-cell>
          <table:table-cell office:value-type="string" calcext:value-type="string">
            <text:p>79.1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110000000</text:p>
            <text:p>規費收入</text:p>
            <text:p>　</text:p>
          </table:table-cell>
          <table:table-cell office:value-type="float" office:value="4163000" calcext:value-type="float">
            <text:p>4,163,000 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>
            <text:p>4,163,000 </text:p>
          </table:table-cell>
          <table:table-cell office:value-type="float" office:value="4562526" calcext:value-type="float">
            <text:p>4,562,5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2526" calcext:value-type="float">
            <text:p>4,562,526 </text:p>
          </table:table-cell>
          <table:table-cell office:value-type="float" office:value="399526" calcext:value-type="float">
            <text:p>399,526 </text:p>
          </table:table-cell>
          <table:table-cell office:value-type="string" calcext:value-type="string">
            <text:p>109.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4113320000</text:p>
            <text:p>　彰化縣員林戶政事務所</text:p>
            <text:p>　</text:p>
          </table:table-cell>
          <table:table-cell office:value-type="float" office:value="4163000" calcext:value-type="float">
            <text:p>4,163,000 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>
            <text:p>4,163,000 </text:p>
          </table:table-cell>
          <table:table-cell office:value-type="float" office:value="4562526" calcext:value-type="float">
            <text:p>4,562,5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2526" calcext:value-type="float">
            <text:p>4,562,526 </text:p>
          </table:table-cell>
          <table:table-cell office:value-type="float" office:value="399526" calcext:value-type="float">
            <text:p>399,526 </text:p>
          </table:table-cell>
          <table:table-cell office:value-type="string" calcext:value-type="string">
            <text:p>109.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13320100</text:p>
            <text:p>　　行政規費收入</text:p>
            <text:p>　</text:p>
          </table:table-cell>
          <table:table-cell office:value-type="float" office:value="2301000" calcext:value-type="float">
            <text:p>2,301,000 </text:p>
          </table:table-cell>
          <table:table-cell office:value-type="string" calcext:value-type="string">
            <text:p>-</text:p>
          </table:table-cell>
          <table:table-cell office:value-type="float" office:value="2301000" calcext:value-type="float">
            <text:p>2,301,000 </text:p>
          </table:table-cell>
          <table:table-cell office:value-type="float" office:value="2450335" calcext:value-type="float">
            <text:p>2,450,3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0335" calcext:value-type="float">
            <text:p>2,450,335 </text:p>
          </table:table-cell>
          <table:table-cell office:value-type="float" office:value="149335" calcext:value-type="float">
            <text:p>149,335 </text:p>
          </table:table-cell>
          <table:table-cell office:value-type="string" calcext:value-type="string">
            <text:p>106.4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13320102</text:p>
            <text:p>　　　證照費</text:p>
            <text:p>　</text:p>
          </table:table-cell>
          <table:table-cell office:value-type="float" office:value="2208000" calcext:value-type="float">
            <text:p>2,208,000 </text:p>
          </table:table-cell>
          <table:table-cell office:value-type="string" calcext:value-type="string">
            <text:p>-</text:p>
          </table:table-cell>
          <table:table-cell office:value-type="float" office:value="2208000" calcext:value-type="float">
            <text:p>2,208,000 </text:p>
          </table:table-cell>
          <table:table-cell office:value-type="float" office:value="2353675" calcext:value-type="float">
            <text:p>2,353,6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3675" calcext:value-type="float">
            <text:p>2,353,675 </text:p>
          </table:table-cell>
          <table:table-cell office:value-type="float" office:value="145675" calcext:value-type="float">
            <text:p>145,675 </text:p>
          </table:table-cell>
          <table:table-cell office:value-type="string" calcext:value-type="string">
            <text:p>106.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13320103</text:p>
            <text:p>　　　登記費</text:p>
            <text:p>　</text:p>
          </table:table-cell>
          <table:table-cell office:value-type="float" office:value="91000" calcext:value-type="float">
            <text:p>91,000 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>
            <text:p>91,000 </text:p>
          </table:table-cell>
          <table:table-cell office:value-type="float" office:value="95660" calcext:value-type="float">
            <text:p>95,6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660" calcext:value-type="float">
            <text:p>95,660 </text:p>
          </table:table-cell>
          <table:table-cell office:value-type="float" office:value="4660" calcext:value-type="float">
            <text:p>4,660 </text:p>
          </table:table-cell>
          <table:table-cell office:value-type="string" calcext:value-type="string">
            <text:p>105.1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113320104</text:p>
            <text:p>　　　考試報名費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office:value-type="float" office:value="1000" calcext:value-type="float">
            <text:p>1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-1000" calcext:value-type="float">
            <text:p>-1,000 </text:p>
          </table:table-cell>
          <table:table-cell office:value-type="string" calcext:value-type="string">
            <text:p>5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13320200</text:p>
            <text:p>　　使用規費收入</text:p>
            <text:p>　</text:p>
          </table:table-cell>
          <table:table-cell office:value-type="float" office:value="1862000" calcext:value-type="float">
            <text:p>1,862,000 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>
            <text:p>1,862,000 </text:p>
          </table:table-cell>
          <table:table-cell office:value-type="float" office:value="2112191" calcext:value-type="float">
            <text:p>2,112,1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2191" calcext:value-type="float">
            <text:p>2,112,191 </text:p>
          </table:table-cell>
          <table:table-cell office:value-type="float" office:value="250191" calcext:value-type="float">
            <text:p>250,191 </text:p>
          </table:table-cell>
          <table:table-cell office:value-type="string" calcext:value-type="string">
            <text:p>113.4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13320204</text:p>
            <text:p>　　　資料使用費</text:p>
            <text:p>　</text:p>
          </table:table-cell>
          <table:table-cell office:value-type="float" office:value="1862000" calcext:value-type="float">
            <text:p>1,862,000 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>
            <text:p>1,862,000 </text:p>
          </table:table-cell>
          <table:table-cell office:value-type="float" office:value="2059991" calcext:value-type="float">
            <text:p>2,059,9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9991" calcext:value-type="float">
            <text:p>2,059,991 </text:p>
          </table:table-cell>
          <table:table-cell office:value-type="float" office:value="197991" calcext:value-type="float">
            <text:p>197,991 </text:p>
          </table:table-cell>
          <table:table-cell office:value-type="string" calcext:value-type="string">
            <text:p>110.63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04113320214</text:p>
            <text:p>　　　服務費</text:p>
            <text:p>　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200" calcext:value-type="float">
            <text:p>52,2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2200" calcext:value-type="float">
            <text:p>52,200 </text:p>
          </table:table-cell>
          <table:table-cell table:style-name="ce24" office:value-type="float" office:value="52200" calcext:value-type="float">
            <text:p>52,200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611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9" calcext:value-type="float">
            <text:p>2,84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849" calcext:value-type="float">
            <text:p>2,84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06113320000</text:p>
            <text:p>　彰化縣員林戶政事務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9" calcext:value-type="float">
            <text:p>2,84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849" calcext:value-type="float">
            <text:p>2,84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13320100</text:p>
            <text:p>　　財產孳息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9" calcext:value-type="float">
            <text:p>2,84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849" calcext:value-type="float">
            <text:p>2,84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13320101</text:p>
            <text:p>　　　利息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9" calcext:value-type="float">
            <text:p>2,84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849" calcext:value-type="float">
            <text:p>2,849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11110000000</text:p>
            <text:p>其他收入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84402" calcext:value-type="float">
            <text:p>84,4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02" calcext:value-type="float">
            <text:p>84,402 </text:p>
          </table:table-cell>
          <table:table-cell office:value-type="float" office:value="24402" calcext:value-type="float">
            <text:p>24,402 </text:p>
          </table:table-cell>
          <table:table-cell office:value-type="string" calcext:value-type="string">
            <text:p>140.6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5</text:p>
          </table:table-cell>
          <table:table-cell table:number-columns-repeated="2"/>
          <table:table-cell office:value-type="string" calcext:value-type="string">
            <text:p>　11113320000</text:p>
            <text:p>　彰化縣員林戶政事務所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84402" calcext:value-type="float">
            <text:p>84,4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02" calcext:value-type="float">
            <text:p>84,402 </text:p>
          </table:table-cell>
          <table:table-cell office:value-type="float" office:value="24402" calcext:value-type="float">
            <text:p>24,402 </text:p>
          </table:table-cell>
          <table:table-cell office:value-type="string" calcext:value-type="string">
            <text:p>140.6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13320200</text:p>
            <text:p>　　雜項收入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84402" calcext:value-type="float">
            <text:p>84,4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02" calcext:value-type="float">
            <text:p>84,402 </text:p>
          </table:table-cell>
          <table:table-cell office:value-type="float" office:value="24402" calcext:value-type="float">
            <text:p>24,402 </text:p>
          </table:table-cell>
          <table:table-cell office:value-type="string" calcext:value-type="string">
            <text:p>140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13320210</text:p>
            <text:p>　　　其他雜項收入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84402" calcext:value-type="float">
            <text:p>84,4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402" calcext:value-type="float">
            <text:p>84,402 </text:p>
          </table:table-cell>
          <table:table-cell office:value-type="float" office:value="24402" calcext:value-type="float">
            <text:p>24,402 </text:p>
          </table:table-cell>
          <table:table-cell office:value-type="string" calcext:value-type="string">
            <text:p>140.67%</text:p>
          </table:table-cell>
          <table:table-cell table:number-columns-repeated="1010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 table:print="false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2" table:default-cell-style-name="ce40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49" office:value-type="string" calcext:value-type="string" table:number-columns-spanned="2" table:number-rows-spanned="1">
              <text:p>彰化縣員林</text:p>
            </table:table-cell>
            <table:covered-table-cell table:style-name="ce49"/>
            <table:table-cell table:style-name="ce55" office:value-type="string" calcext:value-type="string" table:number-columns-spanned="2" table:number-rows-spanned="1">
              <text:p>戶政事務所</text:p>
            </table:table-cell>
            <table:covered-table-cell table:style-name="ce5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0" office:value-type="string" calcext:value-type="string" table:number-columns-spanned="2" table:number-rows-spanned="1">
              <text:p>歲入來源</text:p>
            </table:table-cell>
            <table:covered-table-cell table:style-name="ce50"/>
            <table:table-cell table:style-name="ce56" office:value-type="string" calcext:value-type="string" table:number-columns-spanned="2" table:number-rows-spanned="1">
              <text:p>別決算表</text:p>
            </table:table-cell>
            <table:covered-table-cell table:style-name="ce5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5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7" office:value-type="string" calcext:value-type="string" table:number-columns-spanned="2" table:number-rows-spanned="1">
              <text:p>107年度</text:p>
            </table:table-cell>
            <table:covered-table-cell table:style-name="ce57"/>
            <table:table-cell table:style-name="ce14"/>
            <table:table-cell table:style-name="ce29"/>
            <table:table-cell table:style-name="ce61" office:value-type="string" calcext:value-type="string" table:number-columns-spanned="2" table:number-rows-spanned="1">
              <text:p>單位:新臺幣元</text:p>
            </table:table-cell>
            <table:covered-table-cell table:style-name="ce61"/>
            <table:table-cell table:style-name="ce37" table:number-columns-repeated="1010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19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00/00/00</text:date>, <text:time style:data-style-name="N2" text:time-value="09:51:14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20-09-17T09:51:02</dc:date>
    <meta:print-date>2020-02-27T14:51:53</meta:print-date>
    <meta:generator>NDC_ODF_Application_Tools/2.0.2$Windows_X86_64 LibreOffice_project/c2aef257b421fc89732e65db8501f993adb40c83</meta:generator>
    <meta:document-statistic meta:table-count="2" meta:cell-count="312" meta:object-count="0"/>
  </office:meta>
</office:document-meta>
</file>