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2pt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fo:font-size="11pt" style:font-size-asian="11pt" style:font-size-complex="11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fo:font-size="11pt" style:font-size-asian="11pt" style:font-size-complex="11pt"/>
    </style:style>
    <style:style style:name="ce26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fo:color="#000000" fo:font-size="11pt" style:font-size-asian="11pt" style:font-size-complex="11pt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fo:font-size="11pt" style:font-size-asian="11pt" style:font-size-complex="11pt"/>
    </style:style>
    <style:style style:name="ce28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2pt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FF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0.582083333333333cm"/>
    </style:style>
    <style:style style:name="co18" style:family="table-column">
      <style:table-column-properties fo:break-before="auto" style:column-width="1.45520833333333cm"/>
    </style:style>
    <style:style style:name="co19" style:family="table-column">
      <style:table-column-properties fo:break-before="auto" style:column-width="1.349375cm"/>
    </style:style>
    <style:style style:name="co20" style:family="table-column">
      <style:table-column-properties fo:break-before="auto" style:column-width="0.899583333333333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0.79375cm"/>
    </style:style>
    <style:style style:name="co23" style:family="table-column">
      <style:table-column-properties fo:break-before="auto" style:column-width="1.79916666666667cm"/>
    </style:style>
    <style:style style:name="co24" style:family="table-column">
      <style:table-column-properties fo:break-before="auto" style:column-width="1.77270833333333cm"/>
    </style:style>
    <style:style style:name="co25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7.25pt" style:use-optimal-row-height="false" fo:break-before="page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6.9pt" style:use-optimal-row-height="false" fo:break-before="auto"/>
    </style:style>
    <style:style style:name="ro13" style:family="table-row">
      <style:table-row-properties style:row-height="17.6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4.65pt" style:use-optimal-row-height="false" fo:break-before="auto"/>
    </style:style>
    <style:style style:name="ro16" style:family="table-row">
      <style:table-row-properties style:row-height="16.15pt" style:use-optimal-row-height="false" fo:break-before="auto"/>
    </style:style>
    <style:style style:name="ro17" style:family="table-row">
      <style:table-row-properties style:row-height="13.9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_全國機關含直轄市及各縣(市)政府辦理國家賠償事件收結情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993" table:default-cell-style-name="ce1"/>
        <table:table-column table:style-name="co25" table:number-columns-repeated="15359" table:default-cell-style-name="ce1"/>
        <table:table-row table:style-name="ro1">
          <table:table-cell office:value-type="string" table:number-columns-spanned="32" table:number-rows-spanned="1" table:style-name="ce37">
            <text:p>彰化縣政府辦理國家賠償事件收結情形表</text:p>
          </table:table-cell>
          <table:covered-table-cell>
            <draw:custom-shape svg:x="0.14567in" svg:y="0in" svg:width="0.42126in" svg:height="0.10079in" draw:z-index="1" draw:id="id0" draw:style-name="a0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0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38">
            <text:p>填報期間<text:s/><text:span text:style-name="T3">: <text:s text:c="2"/>113<text:s text:c="2"/></text:span>年<text:s/><text:span text:style-name="T3">1<text:s/></text:span>月至 <text:s/>12 月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39">
            <text:p>項目別</text:p>
            <text:p><text:span text:style-name="T5">(</text:span><text:span text:style-name="T20">各機關</text:span><text:span text:style-name="T5">)</text:span></text:p>
          </table:table-cell>
          <table:table-cell office:value-type="string" table:style-name="ce3">
            <text:p>總</text:p>
          </table:table-cell>
          <table:table-cell office:value-type="string" table:number-columns-spanned="1" table:number-rows-spanned="3" table:style-name="ce40">
            <text:p>新收案件數<text:span text:style-name="T3">B</text:span></text:p>
          </table:table-cell>
          <table:table-cell office:value-type="string" table:number-columns-spanned="1" table:number-rows-spanned="3" table:style-name="ce41">
            <text:p>(<text:span text:style-name="T8">含舊案</text:span>)</text:p>
            <text:p><text:span text:style-name="T6">未結案件數</text:span></text:p>
            <text:p/>
          </table:table-cell>
          <table:table-cell office:value-type="string" table:number-columns-spanned="2" table:number-rows-spanned="1" table:style-name="ce42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43">
            <text:p>已結案件數<text:span text:style-name="T9">E</text:span></text:p>
            <draw:custom-shape svg:x="0.27087in" svg:y="0in" svg:width="0.45394in" svg:height="1.86116in" draw:z-index="2" draw:id="id1" draw:style-name="a1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6" table:number-rows-spanned="1" table:style-name="ce44">
            <text:p>協議階段件數</text:p>
            <text:p><text:span text:style-name="T11">G=(H+I+J+K+L)</text:span></text:p>
          </table:table-cell>
          <table:covered-table-cell table:number-columns-repeated="5"/>
          <table:table-cell office:value-type="string" table:number-columns-spanned="7" table:number-rows-spanned="1" table:style-name="ce45">
            <text:p>訴訟階段件數</text:p>
            <text:p><text:span text:style-name="T11">M=(N+O+P+Q+R+S)</text:span></text:p>
          </table:table-cell>
          <table:covered-table-cell table:number-columns-repeated="6"/>
          <table:table-cell office:value-type="string" table:number-columns-spanned="6" table:number-rows-spanned="1" table:style-name="ce46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47">
            <text:p>第<text:span text:style-name="T5">2</text:span>條賠償<text:span text:style-name="T5">W</text:span></text:p>
            <text:p>依國家賠償法</text:p>
          </table:table-cell>
          <table:table-cell office:value-type="string" table:number-columns-spanned="1" table:number-rows-spanned="3" table:style-name="ce48">
            <text:p>第<text:span text:style-name="T5">3</text:span>條賠償<text:span text:style-name="T5">X</text:span></text:p>
            <text:p>依國家賠償法</text:p>
          </table:table-cell>
          <table:table-cell office:value-type="string" table:number-columns-spanned="4" table:number-rows-spanned="1" table:style-name="ce50">
            <text:p>行使求償權</text:p>
          </table:table-cell>
          <table:covered-table-cell table:number-columns-repeated="3"/>
          <table:table-cell table:number-columns-repeated="16352"/>
        </table:table-row>
        <table:table-row table:style-name="ro3">
          <table:covered-table-cell/>
          <table:table-cell office:value-type="string" table:style-name="ce5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51">
            <text:p>(<text:span text:style-name="T13">含在處理中</text:span>)</text:p>
            <text:p><text:span text:style-name="T6">協議中</text:span><text:span text:style-name="T3">D</text:span></text:p>
          </table:table-cell>
          <table:table-cell office:value-type="string" table:number-columns-spanned="1" table:number-rows-spanned="2" table:style-name="ce56">
            <text:p>訴訟中<text:span text:style-name="T3">E</text:span></text:p>
          </table:table-cell>
          <table:covered-table-cell/>
          <table:table-cell office:value-type="string" table:number-columns-spanned="1" table:number-rows-spanned="2" table:style-name="ce53">
            <text:p>計<text:span text:style-name="T3">G</text:span></text:p>
          </table:table-cell>
          <table:table-cell office:value-type="string" table:number-columns-spanned="1" table:number-rows-spanned="2" table:style-name="ce53">
            <text:p>成立<text:span text:style-name="T3">H</text:span></text:p>
          </table:table-cell>
          <table:table-cell office:value-type="string" table:number-columns-spanned="1" table:number-rows-spanned="2" table:style-name="ce53">
            <text:p>不成立<text:span text:style-name="T3">I</text:span></text:p>
          </table:table-cell>
          <table:table-cell office:value-type="string" table:number-columns-spanned="1" table:number-rows-spanned="2" table:style-name="ce53">
            <text:p>拒絕賠償<text:span text:style-name="T3">J</text:span></text:p>
          </table:table-cell>
          <table:table-cell office:value-type="string" table:number-columns-spanned="1" table:number-rows-spanned="2" table:style-name="ce53">
            <text:p>撤回<text:span text:style-name="T3">K</text:span></text:p>
          </table:table-cell>
          <table:table-cell office:value-type="string" table:number-columns-spanned="1" table:number-rows-spanned="2" table:style-name="ce53">
            <text:p>其他<text:span text:style-name="T3">L</text:span></text:p>
          </table:table-cell>
          <table:table-cell office:value-type="string" table:number-columns-spanned="1" table:number-rows-spanned="2" table:style-name="ce53">
            <text:p>計<text:span text:style-name="T3">M</text:span></text:p>
          </table:table-cell>
          <table:table-cell office:value-type="string" table:number-columns-spanned="1" table:number-rows-spanned="2" table:style-name="ce53">
            <text:p>勝訴<text:span text:style-name="T3">N</text:span></text:p>
          </table:table-cell>
          <table:table-cell office:value-type="string" table:number-columns-spanned="1" table:number-rows-spanned="2" table:style-name="ce53">
            <text:p>敗訴<text:span text:style-name="T3">O</text:span></text:p>
          </table:table-cell>
          <table:table-cell office:value-type="string" table:number-columns-spanned="1" table:number-rows-spanned="2" table:style-name="ce53">
            <text:p>一部勝訴</text:p>
            <text:p>一部敗訴<text:span text:style-name="T3">P</text:span></text:p>
          </table:table-cell>
          <table:table-cell office:value-type="string" table:number-columns-spanned="1" table:number-rows-spanned="2" table:style-name="ce53">
            <text:p>法院和解<text:span text:style-name="T3">Q</text:span></text:p>
          </table:table-cell>
          <table:table-cell office:value-type="string" table:number-columns-spanned="1" table:number-rows-spanned="2" table:style-name="ce53">
            <text:p>駁回<text:span text:style-name="T3">R</text:span></text:p>
          </table:table-cell>
          <table:table-cell office:value-type="string" table:number-columns-spanned="1" table:number-rows-spanned="2" table:style-name="ce56">
            <text:p>其他<text:span text:style-name="T3">S</text:span></text:p>
          </table:table-cell>
          <table:table-cell office:value-type="string" table:number-columns-spanned="2" table:number-rows-spanned="2" table:style-name="ce57">
            <text:p>賠償</text:p>
            <text:p>總計<text:span text:style-name="T3">T</text:span></text:p>
            <text:p><text:span text:style-name="T3">T=(U+V)</text:span></text:p>
          </table:table-cell>
          <table:covered-table-cell/>
          <table:table-cell office:value-type="string" table:number-columns-spanned="2" table:number-rows-spanned="2" table:style-name="ce58">
            <text:p>協議</text:p>
            <text:p>成立賠</text:p>
            <text:p>償<text:span text:style-name="T3">U</text:span></text:p>
          </table:table-cell>
          <table:covered-table-cell/>
          <table:table-cell office:value-type="string" table:number-columns-spanned="2" table:number-rows-spanned="2" table:style-name="ce59">
            <text:p>判決</text:p>
            <text:p>確定賠</text:p>
            <text:p>償<text:span text:style-name="T3">V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49">
            <text:p>求償<text:span text:style-name="T5">Y</text:span></text:p>
          </table:table-cell>
          <table:covered-table-cell/>
          <table:table-cell office:value-type="string" table:number-columns-spanned="2" table:number-rows-spanned="2" table:style-name="ce49">
            <text:p>獲償<text:span text:style-name="T5">Z</text:span></text:p>
          </table:table-cell>
          <table:covered-table-cell/>
          <table:table-cell table:number-columns-repeated="16352"/>
        </table:table-row>
        <table:table-row table:style-name="ro4">
          <table:covered-table-cell>
            <draw:custom-shape svg:x="0.8874in" svg:y="0.51024in" svg:width="1.64705in" svg:height="0.2677in" draw:z-index="4" draw:id="id3" draw:style-name="a12" draw:name="CustomShape 1">
              <svg:title/>
              <svg:desc/>
              <text:p text:style-name="a11" text:class-names="" text:cond-style-name=""><text:span text:style-name="a9" text:class-names="">A=(C+F)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style-name="ce5">
            <text:p>數</text:p>
          </table:table-cell>
          <table:covered-table-cell/>
          <table:covered-table-cell>
            <draw:custom-shape svg:x="0in" svg:y="0.5252in" svg:width="0.79771in" svg:height="0.26337in" draw:z-index="3" draw:id="id2" draw:style-name="a8" draw:name="CustomShape 1">
              <svg:title/>
              <svg:desc/>
              <text:p text:style-name="a7" text:class-names="" text:cond-style-name=""><text:span text:style-name="a2" text:class-names="">C=</text:span><text:span text:style-name="a3" text:class-names="">(D+</text:span><text:span text:style-name="a4" text:class-names="">E</text:span><text:span text:style-name="a5" text:class-names="">)</text:span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covered-table-cell>
            <draw:custom-shape svg:x="0in" svg:y="0.5252in" svg:width="0.77482in" svg:height="0.26337in" draw:z-index="5" draw:id="id4" draw:style-name="a19" draw:name="CustomShape 1">
              <svg:title/>
              <svg:desc/>
              <text:p text:style-name="a18" text:class-names="" text:cond-style-name=""><text:span text:style-name="a13" text:class-names="">F=</text:span><text:span text:style-name="a14" text:class-names="">(G</text:span><text:span text:style-name="a15" text:class-names="">+M</text:span><text:span text:style-name="a16" text:class-names="">)</text:span><text:span text:style-name="a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5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5">
            <text:p>件</text:p>
          </table:table-cell>
          <table:table-cell office:value-type="string" table:style-name="ce11">
            <text:p>元</text:p>
          </table:table-cell>
          <table:table-cell table:number-columns-repeated="16352"/>
        </table:table-row>
        <table:table-row table:style-name="ro6">
          <table:table-cell office:value-type="string" table:style-name="ce36">
            <text:p>彰化縣北斗戶政事務所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2"/>
        </table:table-row>
        <table:table-row table:style-name="ro7">
          <table:table-cell office:value-type="string" table:number-columns-spanned="32" table:number-rows-spanned="1" table:style-name="ce52">
            <text:p><text:s text:c="15"/><text:span text:style-name="T15">連絡電話：<text:s text:c="5"/></text:span><text:s text:c="7"/><text:span text:style-name="T15">填表人：</text:span><text:s text:c="35"/><text:span text:style-name="T16">(</text:span><text:span text:style-name="T15">請簽章</text:span><text:span text:style-name="T16">)<text:s text:c="4"/></text:span><text:span text:style-name="T15">審核主管：</text:span><text:s text:c="27"/><text:span text:style-name="T16">(</text:span><text:span text:style-name="T15">請簽章</text:span><text:span text:style-name="T16">)<text:s text:c="5"/></text:span><text:span text:style-name="T15">秘書：</text:span><text:span text:style-name="T16"><text:s text:c="27"/>(</text:span><text:span text:style-name="T15">請簽章</text:span><text:span text:style-name="T16">)</text:span><text:span text:style-name="T15">機關首長：</text:span><text:span text:style-name="T16"><text:s text:c="27"/>(</text:span><text:span text:style-name="T15">請簽章</text:span><text:span text:style-name="T16">)</text:span><text:span text:style-name="T15">填報機關：</text:span></text:p>
          </table:table-cell>
          <table:covered-table-cell table:number-columns-repeated="31"/>
          <table:table-cell table:number-columns-repeated="16352"/>
        </table:table-row>
        <table:table-row table:style-name="ro8">
          <table:table-cell office:value-type="string" table:number-columns-spanned="32" table:number-rows-spanned="1" table:style-name="ce54">
            <text:p>填表說明：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office:value-type="string" table:number-columns-spanned="32" table:number-rows-spanned="1" table:style-name="ce55">
            <text:p>一、本報表每年度填報<text:span text:style-name="T18">2</text:span>次：上半年度填報係指<text:span text:style-name="T18">1</text:span>月至<text:span text:style-name="T18">6</text:span>月新收總件數；全年度填報係指<text:span text:style-name="T18">1</text:span>月至<text:span text:style-name="T18">12</text:span>月新收總件數。</text:p>
          </table:table-cell>
          <table:covered-table-cell table:number-columns-repeated="31"/>
          <table:table-cell table:number-columns-repeated="16352"/>
        </table:table-row>
        <table:table-row table:style-name="ro10">
          <table:table-cell office:value-type="string" table:style-name="ce30">
            <text:p>二、總件數<text:span text:style-name="T18">(A)</text:span>：指每年上半年度或全年度國家賠償案件之總件數，包括未結案件數<text:span text:style-name="T18">(C)</text:span>及已結案件數<text:span text:style-name="T18">(F)</text:span>。</text:p>
          </table:table-cell>
          <table:table-cell table:style-name="ce30"/>
          <table:table-cell table:number-columns-repeated="30" table:style-name="ce31"/>
          <table:table-cell table:number-columns-repeated="16352"/>
        </table:table-row>
        <table:table-row table:style-name="ro11">
          <table:table-cell office:value-type="string" table:number-columns-spanned="32" table:number-rows-spanned="1" table:style-name="ce55">
            <text:p>三、新收案件數<text:span text:style-name="T18">(B)</text:span>：指請求權人提出國家賠償案件之總件數<text:span text:style-name="T18">(</text:span>包括請求協議及提起訴訟<text:span text:style-name="T18">)</text:span>。</text:p>
          </table:table-cell>
          <table:covered-table-cell table:number-columns-repeated="31"/>
          <table:table-cell table:number-columns-repeated="16352"/>
        </table:table-row>
        <table:table-row table:style-name="ro12">
          <table:table-cell office:value-type="string" table:style-name="ce30">
            <text:p>四、未結案件數<text:span text:style-name="T18">(</text:span>含舊案<text:span text:style-name="T18">)(C)</text:span>：累計每年至<text:span text:style-name="T18">6</text:span>月<text:span text:style-name="T18">30</text:span>日或<text:span text:style-name="T18">12</text:span>月<text:span text:style-name="T18">31</text:span>日止之國家賠償案件數，包括協議中（含在處理中）<text:span text:style-name="T18">(D)</text:span>及訴訟中<text:span text:style-name="T18">(E)</text:span>。</text:p>
          </table:table-cell>
          <table:table-cell table:style-name="ce30"/>
          <table:table-cell table:number-columns-repeated="2" table:style-name="ce32"/>
          <table:table-cell table:number-columns-repeated="2" table:style-name="ce30"/>
          <table:table-cell table:style-name="ce32"/>
          <table:table-cell table:number-columns-repeated="25" table:style-name="ce30"/>
          <table:table-cell table:number-columns-repeated="16352"/>
        </table:table-row>
        <table:table-row table:style-name="ro13">
          <table:table-cell office:value-type="string" table:number-columns-spanned="32" table:number-rows-spanned="1" table:style-name="ce61">
            <text:p>五、已結案件數<text:span text:style-name="T18">(F)</text:span>：係指於每年<text:span text:style-name="T18">6</text:span>月<text:span text:style-name="T18">30</text:span>日或<text:span text:style-name="T18">12</text:span>月<text:span text:style-name="T18">31</text:span>日止已處理完畢之案件數，包括協議階段<text:span text:style-name="T18">(G)</text:span>及訴訟階段<text:span text:style-name="T18">(M)</text:span>。除協議成立者外，於協議後提起訴訟者，分別於協議階段及訴訟階段計算件數。</text:p>
            <text:p/>
            <text:p/>
            <text:p/>
            <text:p><text:span text:style-name="T19"><text:s text:c="5"/></text:span></text:p>
          </table:table-cell>
          <table:covered-table-cell table:number-columns-repeated="31"/>
          <table:table-cell table:number-columns-repeated="16352"/>
        </table:table-row>
        <table:table-row table:style-name="ro14">
          <table:table-cell office:value-type="string" table:number-columns-spanned="30" table:number-rows-spanned="1" table:style-name="ce62">
            <text:p><text:s text:c="10"/><text:span text:style-name="T17">訴訟階段計算件數。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11">
          <table:table-cell office:value-type="string" table:number-columns-spanned="32" table:number-rows-spanned="1" table:style-name="ce55">
            <text:p>六、已結案之協議件數<text:span text:style-name="T18">(G)</text:span>：係指賠償義務機關於每年<text:span text:style-name="T18">6</text:span>月<text:span text:style-name="T18">30</text:span>日或<text:span text:style-name="T18">12</text:span>月<text:span text:style-name="T18">31</text:span>日止已與請求權人進行協議之國家賠償事件件數（含協議成立<text:span text:style-name="T18">(H)</text:span>、不成立<text:span text:style-name="T18">(I)</text:span>、拒絕賠償<text:span text:style-name="T18">(J)</text:span>、撤回</text:p>
          </table:table-cell>
          <table:covered-table-cell table:number-columns-repeated="31"/>
          <table:table-cell table:number-columns-repeated="16352"/>
        </table:table-row>
        <table:table-row table:style-name="ro13">
          <table:table-cell office:value-type="string" table:number-columns-spanned="32" table:number-rows-spanned="1" table:style-name="ce63">
            <text:p><text:s text:c="4"/>(K)<text:span text:style-name="T17">、其他</text:span>(L)<text:span text:style-name="T17">等，該拒絕賠償</text:span>(J)<text:span text:style-name="T17">包含未經協議逕行拒絕賠償。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15">
          <table:table-cell office:value-type="string" table:number-columns-spanned="32" table:number-rows-spanned="1" table:style-name="ce55">
            <text:p>七、已結案之訴訟件數<text:span text:style-name="T18">(M)</text:span>：係指賠償義務機關於每年<text:span text:style-name="T18">6</text:span>月<text:span text:style-name="T18">30</text:span>日或<text:span text:style-name="T18">12</text:span>月<text:span text:style-name="T18">31</text:span>日止已與請求權人進行訴訟之國家賠償事件<text:span text:style-name="T19"><text:s/></text:span><text:span text:style-name="T18">(</text:span>含勝訴<text:span text:style-name="T18">(N)</text:span>、敗訴<text:span text:style-name="T18">(O)</text:span>、一部勝訴一部敗訴<text:span text:style-name="T18">(P)</text:span>、法院和解<text:span text:style-name="T18">(Q)</text:span>、駁回<text:span text:style-name="T18">(R)</text:span>、</text:p>
          </table:table-cell>
          <table:covered-table-cell table:number-columns-repeated="31"/>
          <table:table-cell table:number-columns-repeated="16352" table:style-name="ce1"/>
        </table:table-row>
        <table:table-row table:style-name="ro10">
          <table:table-cell office:value-type="string" table:number-columns-spanned="32" table:number-rows-spanned="1" table:style-name="ce63">
            <text:p><text:s text:c="4"/>(Q)<text:span text:style-name="T17">、駁回</text:span>(R)<text:span text:style-name="T17">、</text:span><text:span text:style-name="T19"><text:s/></text:span><text:span text:style-name="T17">其他</text:span>(S)<text:span text:style-name="T17">等）。另同一事實繫屬法院訴訟階段，縱提起上訴，仍僅以一件為其件數，請勿重複。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16">
          <table:table-cell office:value-type="string" table:number-columns-spanned="32" table:number-rows-spanned="1" table:style-name="ce55">
            <text:p>八、賠償總計<text:span text:style-name="T18">(T)</text:span>：係指於每年<text:span text:style-name="T18">6</text:span>月<text:span text:style-name="T18">30</text:span>日或<text:span text:style-name="T18">12</text:span>月<text:span text:style-name="T18">31</text:span>日止已協議成立賠償<text:span text:style-name="T18">(U)</text:span>之件數、金額，及已判決確定賠償<text:span text:style-name="T18">(V)</text:span>之件數、金額，均以撥款日為基準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7">
          <table:table-cell office:value-type="string" table:number-columns-spanned="32" table:number-rows-spanned="1" table:style-name="ce64">
            <text:p><text:s text:c="4"/><text:span text:style-name="T17">例一：甲機關與某乙於</text:span><text:span text:style-name="T18">101</text:span><text:span text:style-name="T17">年</text:span><text:span text:style-name="T18">6</text:span><text:span text:style-name="T17">月</text:span><text:span text:style-name="T18">10</text:span><text:span text:style-name="T17">日達成賠償協議，經主管機關於同年</text:span><text:span text:style-name="T18">6</text:span><text:span text:style-name="T17">月</text:span><text:span text:style-name="T18">30</text:span><text:span text:style-name="T17">日</text:span><text:span text:style-name="T18">(</text:span><text:span text:style-name="T17">發文日期</text:span><text:span text:style-name="T18">)</text:span><text:span text:style-name="T17">辦理撥款，則應屬</text:span><text:span text:style-name="T18">101</text:span><text:span text:style-name="T17">年度上半年協議成立之國賠事件。反之，如主管機關為</text:span><text:span text:style-name="T18">7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16">
          <table:table-cell office:value-type="string" table:number-columns-spanned="32" table:number-rows-spanned="1" table:style-name="ce64">
            <text:p><text:s text:c="4"/><text:span text:style-name="T17">月</text:span><text:span text:style-name="T18">3</text:span><text:span text:style-name="T17">日辦理撥款應屬</text:span><text:span text:style-name="T18">101</text:span><text:span text:style-name="T17">年下半年協議成立之事件。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18">
          <table:table-cell office:value-type="string" table:number-columns-spanned="32" table:number-rows-spanned="1" table:style-name="ce65">
            <text:p><text:s text:c="4"/><text:span text:style-name="T17">例二：一國賠事件經法院於</text:span><text:span text:style-name="T18">101</text:span><text:span text:style-name="T17">年</text:span><text:span text:style-name="T18">12</text:span><text:span text:style-name="T17">月判決確定，如撥款日期為</text:span><text:span text:style-name="T18">102</text:span><text:span text:style-name="T17">年</text:span><text:span text:style-name="T18">1</text:span><text:span text:style-name="T17">月，仍應列入</text:span><text:span text:style-name="T18">102</text:span><text:span text:style-name="T17">年上半年判決賠償之國賠事件。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9">
          <table:table-cell office:value-type="string" table:number-columns-spanned="32" table:number-rows-spanned="1" table:style-name="ce64">
            <text:p><text:s text:c="4"/><text:span text:style-name="T17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9">
          <table:table-cell office:value-type="string" table:number-columns-spanned="33" table:number-rows-spanned="1" table:style-name="ce55">
            <text:p>九、依國家賠償法第<text:span text:style-name="T18">2</text:span>條賠償<text:span text:style-name="T18">(W)</text:span>：係指於每年<text:span text:style-name="T18">6</text:span>月<text:span text:style-name="T18">30</text:span>日或<text:span text:style-name="T18">12</text:span>月<text:span text:style-name="T18">31</text:span>日止已依第<text:span text:style-name="T18">2</text:span>條協議成立或判決確定賠償之案件數。<text:span text:style-name="T19"><text:s text:c="8"/></text:span>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30">
            <text:p>十、依國家賠償法第<text:span text:style-name="T18">3</text:span>條賠償<text:span text:style-name="T18">(X)</text:span>：係指於每年<text:span text:style-name="T18">6</text:span>月<text:span text:style-name="T18">30</text:span>日或<text:span text:style-name="T18">12</text:span>月<text:span text:style-name="T18">31</text:span>日止已依第<text:span text:style-name="T18">3</text:span>條協議成立或判決確定賠償之案件數。<text:span text:style-name="T18">(</text:span>註：<text:span text:style-name="T18">(W)+(X)</text:span>件數總和亦會等於<text:span text:style-name="T18">(T)</text:span>之件數<text:span text:style-name="T18">)</text:span>。</text:p>
          </table:table-cell>
          <table:table-cell table:style-name="ce30"/>
          <table:table-cell table:number-columns-repeated="2" table:style-name="ce33"/>
          <table:table-cell table:number-columns-repeated="2" table:style-name="ce1"/>
          <table:table-cell table:style-name="ce33"/>
          <table:table-cell table:number-columns-repeated="16377" table:style-name="ce1"/>
        </table:table-row>
        <table:table-row table:style-name="ro9">
          <table:table-cell office:value-type="string" table:style-name="ce30">
            <text:p>十一、行使求償權<text:span text:style-name="T18">/</text:span>求償<text:span text:style-name="T18">(Y)</text:span>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16">
          <table:table-cell office:value-type="string" table:number-columns-spanned="32" table:number-rows-spanned="1" table:style-name="ce55">
            <text:p>十二、行使求償權<text:span text:style-name="T18">/</text:span>獲償<text:span text:style-name="T18">(Z)</text:span>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9">
          <table:table-cell table:number-columns-spanned="32" table:number-rows-spanned="1" table:style-name="ce55"/>
          <table:covered-table-cell table:number-columns-repeated="31"/>
          <table:table-cell table:number-columns-repeated="16352" table:style-name="ce1"/>
        </table:table-row>
        <table:table-row table:style-name="ro9">
          <table:table-cell table:number-columns-repeated="32" table:style-name="ce30"/>
          <table:table-cell table:number-columns-repeated="16352" table:style-name="ce1"/>
        </table:table-row>
        <table:table-row table:style-name="ro9">
          <table:table-cell table:number-columns-repeated="2" table:style-name="ce30"/>
          <table:table-cell table:number-columns-repeated="30" table:style-name="ce34"/>
          <table:table-cell table:number-columns-repeated="16352" table:style-name="ce1"/>
        </table:table-row>
        <table:table-row table:style-name="ro19">
          <table:table-cell table:number-columns-repeated="3" table:style-name="ce35"/>
          <table:table-cell table:style-name="ce2"/>
          <table:table-cell table:number-columns-repeated="16380" table:style-name="ce1"/>
        </table:table-row>
        <table:table-row table:number-rows-repeated="2" table:style-name="ro19">
          <table:table-cell table:number-columns-repeated="3" table:style-name="ce35"/>
          <table:table-cell table:number-columns-repeated="16381"/>
        </table:table-row>
        <table:table-row table:number-rows-repeated="1048542" table:style-name="ro19">
          <table:table-cell table:number-columns-repeated="16384"/>
        </table:table-row>
      </table:table>
      <table:table table:name="工作表1" table:style-name="ta2">
        <table:table-column table:style-name="co25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236111111111111in" fo:margin-right="0.236111111111111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236111111111112in" fo:margin-left="0.236111111111111in" fo:margin-right="0.236111111111111in" fo:margin-bottom="0in"/>
      </style:header-style>
      <style:footer-style>
        <style:header-footer-properties fo:min-height="0.236111111111112in" fo:margin-left="0.236111111111111in" fo:margin-right="0.236111111111111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aojk</meta:initial-creator>
    <dc:creator>user</dc:creator>
    <meta:creation-date>2012-10-29T02:43:05Z</meta:creation-date>
    <dc:date>2025-01-06T06:23:09Z</dc:date>
    <meta:print-date>2024-12-30T06:00:34Z</meta:print-date>
    <meta:template xlink:href="" xlink:type="simple"/>
    <meta:editing-cycles>2</meta:editing-cycles>
    <meta:editing-duration>PT2328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