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7.46mm"/>
    </style:style>
    <style:style style:name="co23" style:family="table-column">
      <style:table-column-properties fo:break-before="auto" style:column-width="16.92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page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20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2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  <style:style style:name="T3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政府辦理國家賠償事件收結情形表</text:p>
          </table:table-cell>
          <table:covered-table-cell table:style-name="ce15">
            <draw:custom-shape table:end-cell-address="'表2 全國機關含直轄市及各縣(市)政府辦理國家賠償事件收結情形'.B1" table:end-x="14.39mm" table:end-y="2.55mm" draw:z-index="0" draw:name="CustomShape 1" draw:style-name="gr1" draw:text-style-name="P1" svg:width="10.69mm" svg:height="2.55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5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<text:span text:style-name="T3">:   112</text:span><text:span text:style-name="T4">年 </text:span><text:span text:style-name="T5">1  </text:span><text:span text:style-name="T4">月至 6</text:span><text:span text:style-name="T5"> </text:span><text:span text:style-name="T4">月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直轄市及各縣市</text:span><text:span text:style-name="T9">)</text:span>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<text:span text:style-name="T22">新收案件數</text:span><text:span text:style-name="T5">B</text:span></text:p>
          </table:table-cell>
          <table:table-cell table:style-name="ce31" office:value-type="string" calcext:value-type="string" table:number-columns-spanned="1" table:number-rows-spanned="3">
            <text:p><text:span text:style-name="T23">(</text:span><text:span text:style-name="T24">含舊案</text:span><text:span text:style-name="T25">)</text:span></text:p>
            <text:p><text:span text:style-name="T22">未結案件數</text:span></text:p>
            <text:p><text:span text:style-name="T22"/></text:p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5"/>
          <table:table-cell table:style-name="ce41" office:value-type="string" calcext:value-type="string" table:number-columns-spanned="1" table:number-rows-spanned="3">
            <text:p><text:span text:style-name="T22">已結案件數</text:span><text:span text:style-name="T29">E</text:span></text:p>
            <draw:custom-shape table:end-cell-address="'表2 全國機關含直轄市及各縣(市)政府辦理國家賠償事件收結情形'.G5" table:end-x="18.4mm" table:end-y="18.77mm" draw:z-index="1" draw:name="CustomShape 1" draw:style-name="gr2" draw:text-style-name="P1" svg:width="11.52mm" svg:height="47.3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string" calcext:value-type="string" table:number-columns-spanned="6" table:number-rows-spanned="1">
            <text:p><text:span text:style-name="T30">協議階段件數</text:span></text:p>
            <text:p><text:span text:style-name="T31">G=(H+I+J+K+L)</text:span></text:p>
          </table:table-cell>
          <table:covered-table-cell table:number-columns-repeated="5" table:style-name="ce44"/>
          <table:table-cell table:style-name="ce48" office:value-type="string" calcext:value-type="string" table:number-columns-spanned="7" table:number-rows-spanned="1">
            <text:p><text:span text:style-name="T30">訴訟階段件數</text:span></text:p>
            <text:p><text:span text:style-name="T31">M=(N+O+P+Q+R+S)</text:span></text:p>
          </table:table-cell>
          <table:covered-table-cell table:number-columns-repeated="6" table:style-name="ce48"/>
          <table:table-cell table:style-name="ce5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54"/>
          <table:table-cell table:style-name="ce62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64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covered-table-cell table:style-name="ce3"/>
          <table:table-cell table:style-name="ce17" office:value-type="string" calcext:value-type="string">
            <text:p>件</text:p>
          </table:table-cell>
          <table:covered-table-cell table:style-name="ce18"/>
          <table:covered-table-cell table:style-name="ce31"/>
          <table:table-cell table:style-name="ce36" office:value-type="string" calcext:value-type="string" table:number-columns-spanned="1" table:number-rows-spanned="2">
            <text:p><text:span text:style-name="T26">(</text:span><text:span text:style-name="T27">含在處理中</text:span><text:span text:style-name="T28">)</text:span></text:p>
            <text:p><text:span text:style-name="T22">協議中</text:span><text:span text:style-name="T5">D</text:span></text:p>
          </table:table-cell>
          <table:table-cell table:style-name="ce39" office:value-type="string" calcext:value-type="string" table:number-columns-spanned="1" table:number-rows-spanned="2">
            <text:p><text:span text:style-name="T22">訴訟中</text:span><text:span text:style-name="T5">E</text:span></text:p>
          </table:table-cell>
          <table:covered-table-cell table:style-name="ce41"/>
          <table:table-cell table:style-name="ce45" office:value-type="string" calcext:value-type="string" table:number-columns-spanned="1" table:number-rows-spanned="2">
            <text:p><text:span text:style-name="T22">計</text:span><text:span text:style-name="T5">G</text:span></text:p>
          </table:table-cell>
          <table:table-cell table:style-name="ce45" office:value-type="string" calcext:value-type="string" table:number-columns-spanned="1" table:number-rows-spanned="2">
            <text:p><text:span text:style-name="T22">成立</text:span><text:span text:style-name="T5">H</text:span></text:p>
          </table:table-cell>
          <table:table-cell table:style-name="ce45" office:value-type="string" calcext:value-type="string" table:number-columns-spanned="1" table:number-rows-spanned="2">
            <text:p><text:span text:style-name="T22">不成立</text:span><text:span text:style-name="T5">I</text:span></text:p>
          </table:table-cell>
          <table:table-cell table:style-name="ce45" office:value-type="string" calcext:value-type="string" table:number-columns-spanned="1" table:number-rows-spanned="2">
            <text:p><text:span text:style-name="T22">拒絕賠償</text:span><text:span text:style-name="T5">J</text:span></text:p>
          </table:table-cell>
          <table:table-cell table:style-name="ce45" office:value-type="string" calcext:value-type="string" table:number-columns-spanned="1" table:number-rows-spanned="2">
            <text:p><text:span text:style-name="T22">撤回</text:span><text:span text:style-name="T5">K</text:span></text:p>
          </table:table-cell>
          <table:table-cell table:style-name="ce45" office:value-type="string" calcext:value-type="string" table:number-columns-spanned="1" table:number-rows-spanned="2">
            <text:p><text:span text:style-name="T22">其他</text:span><text:span text:style-name="T5">L</text:span></text:p>
          </table:table-cell>
          <table:table-cell table:style-name="ce45" office:value-type="string" calcext:value-type="string" table:number-columns-spanned="1" table:number-rows-spanned="2">
            <text:p><text:span text:style-name="T22">計</text:span><text:span text:style-name="T5">M</text:span></text:p>
          </table:table-cell>
          <table:table-cell table:style-name="ce45" office:value-type="string" calcext:value-type="string" table:number-columns-spanned="1" table:number-rows-spanned="2">
            <text:p><text:span text:style-name="T22">勝訴</text:span><text:span text:style-name="T5">N</text:span></text:p>
          </table:table-cell>
          <table:table-cell table:style-name="ce45" office:value-type="string" calcext:value-type="string" table:number-columns-spanned="1" table:number-rows-spanned="2">
            <text:p><text:span text:style-name="T22">敗訴</text:span><text:span text:style-name="T5">O</text:span></text:p>
          </table:table-cell>
          <table:table-cell table:style-name="ce50" office:value-type="string" calcext:value-type="string" table:number-columns-spanned="1" table:number-rows-spanned="2">
            <text:p><text:span text:style-name="T22">一部勝訴</text:span></text:p>
            <text:p><text:span text:style-name="T22">一部敗訴</text:span><text:span text:style-name="T5">P</text:span></text:p>
          </table:table-cell>
          <table:table-cell table:style-name="ce45" office:value-type="string" calcext:value-type="string" table:number-columns-spanned="1" table:number-rows-spanned="2">
            <text:p><text:span text:style-name="T22">法院和解</text:span><text:span text:style-name="T5">Q</text:span></text:p>
          </table:table-cell>
          <table:table-cell table:style-name="ce45" office:value-type="string" calcext:value-type="string" table:number-columns-spanned="1" table:number-rows-spanned="2">
            <text:p><text:span text:style-name="T22">駁回</text:span><text:span text:style-name="T5">R</text:span></text:p>
          </table:table-cell>
          <table:table-cell table:style-name="ce39" office:value-type="string" calcext:value-type="string" table:number-columns-spanned="1" table:number-rows-spanned="2">
            <text:p><text:span text:style-name="T22">其他</text:span><text:span text:style-name="T5">S</text:span></text:p>
          </table:table-cell>
          <table:table-cell table:style-name="ce55" office:value-type="string" calcext:value-type="string" table:number-columns-spanned="2" table:number-rows-spanned="2">
            <text:p><text:span text:style-name="T22">賠償</text:span></text:p>
            <text:p><text:span text:style-name="T22">總計</text:span><text:span text:style-name="T5">T</text:span></text:p>
            <text:p><text:span text:style-name="T3">T=(U+V)</text:span></text:p>
          </table:table-cell>
          <table:covered-table-cell table:style-name="ce55"/>
          <table:table-cell table:style-name="ce59" office:value-type="string" calcext:value-type="string" table:number-columns-spanned="2" table:number-rows-spanned="2">
            <text:p><text:span text:style-name="T22">協議</text:span></text:p>
            <text:p><text:span text:style-name="T22">成立賠</text:span></text:p>
            <text:p><text:span text:style-name="T22">償</text:span><text:span text:style-name="T5">U</text:span></text:p>
          </table:table-cell>
          <table:covered-table-cell table:style-name="ce59"/>
          <table:table-cell table:style-name="ce60" office:value-type="string" calcext:value-type="string" table:number-columns-spanned="2" table:number-rows-spanned="2">
            <text:p><text:span text:style-name="T22">判決</text:span></text:p>
            <text:p><text:span text:style-name="T22">確定賠</text:span></text:p>
            <text:p><text:span text:style-name="T22">償</text:span><text:span text:style-name="T5">V</text:span></text:p>
          </table:table-cell>
          <table:covered-table-cell table:style-name="ce60"/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66"/>
          <table:table-cell table:number-columns-repeated="99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4mm" table:end-y="0.56mm" draw:z-index="3" draw:name="CustomShape 1" draw:style-name="gr3" draw:text-style-name="P1" svg:width="38.07mm" svg:height="6.86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</table:table-cell>
          <table:covered-table-cell table:style-name="ce18"/>
          <table:covered-table-cell table:style-name="ce31">
            <draw:custom-shape table:end-cell-address="'表2 全國機關含直轄市及各縣(市)政府辦理國家賠償事件收結情形'.E6" table:end-x="0.19mm" table:end-y="0.83mm" draw:z-index="2" draw:name="CustomShape 1" draw:style-name="gr3" draw:text-style-name="P1" svg:width="19.1mm" svg:height="6.75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39"/>
          <table:covered-table-cell table:style-name="ce41">
            <draw:custom-shape table:end-cell-address="'表2 全國機關含直轄市及各縣(市)政府辦理國家賠償事件收結情形'.H6" table:end-x="0.19mm" table:end-y="0.83mm" draw:z-index="4" draw:name="CustomShape 1" draw:style-name="gr3" draw:text-style-name="P1" svg:width="18.61mm" svg:height="6.75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5"/>
          <table:covered-table-cell table:style-name="ce50"/>
          <table:covered-table-cell table:number-columns-repeated="2" table:style-name="ce45"/>
          <table:covered-table-cell table:style-name="ce39"/>
          <table:covered-table-cell table:number-columns-repeated="2" table:style-name="ce55"/>
          <table:covered-table-cell table:number-columns-repeated="2" table:style-name="ce59"/>
          <table:covered-table-cell table:number-columns-repeated="2" table:style-name="ce60"/>
          <table:covered-table-cell table:style-name="ce62"/>
          <table:covered-table-cell table:style-name="ce64"/>
          <table:covered-table-cell table:number-columns-repeated="4" table:style-name="ce66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18" office:value-type="string" calcext:value-type="string">
            <text:p>件</text:p>
          </table:table-cell>
          <table:table-cell table:style-name="ce32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4" office:value-type="string" calcext:value-type="string">
            <text:p>彰化縣和美戶政事務所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6" table:style-name="ce46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32" table:number-rows-spanned="1">
            <text:p>               <text:span text:style-name="T10">連絡電話：</text:span><text:span text:style-name="T11">7554321                       </text:span><text:span text:style-name="T12">填表人：</text:span><text:span text:style-name="T11">                             </text:span><text:span text:style-name="T13">(</text:span><text:span text:style-name="T12">請簽章</text:span><text:span text:style-name="T13">)    </text:span><text:span text:style-name="T12">審核主管：</text:span><text:span text:style-name="T11">                                    </text:span><text:span text:style-name="T13">(</text:span><text:span text:style-name="T12">請簽章</text:span><text:span text:style-name="T13">)    </text:span><text:span text:style-name="T12">填報機關：彰化縣和美戶政事務所</text:span></text:p>
          </table:table-cell>
          <table:covered-table-cell table:number-columns-repeated="31" table:style-name="ce5"/>
          <table:table-cell table:number-columns-repeated="992"/>
        </table:table-row>
        <table:table-row table:style-name="ro8">
          <table:table-cell table:style-name="ce6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0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2" table:number-rows-spanned="1">
            <text:p><text:span text:style-name="T14">一、本報表每年度填報</text:span><text:span text:style-name="T15">2</text:span><text:span text:style-name="T16">次：上半年度填報係指</text:span><text:span text:style-name="T15">1</text:span><text:span text:style-name="T16">月至</text:span><text:span text:style-name="T15">6</text:span><text:span text:style-name="T16">月新收總件數；全年度填報係指</text:span><text:span text:style-name="T15">1</text:span><text:span text:style-name="T16">月至</text:span><text:span text:style-name="T15">12</text:span><text:span text:style-name="T16">月新收總件數。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8" office:value-type="string" calcext:value-type="string">
            <text:p><text:span text:style-name="T14">二、總件數</text:span><text:span text:style-name="T15">(A)</text:span><text:span text:style-name="T16">：指每年上半年度或全年度國家賠償案件之總件數，包括未結案件數</text:span><text:span text:style-name="T15">(C)</text:span><text:span text:style-name="T16">及已結案件數</text:span><text:span text:style-name="T15">(F)</text:span><text:span text:style-name="T16">。</text:span></text:p>
          </table:table-cell>
          <table:table-cell table:style-name="ce8"/>
          <table:table-cell table:style-name="ce27" table:number-columns-repeated="30"/>
          <table:table-cell table:number-columns-repeated="992"/>
        </table:table-row>
        <table:table-row table:style-name="ro11">
          <table:table-cell table:style-name="ce7" office:value-type="string" calcext:value-type="string" table:number-columns-spanned="32" table:number-rows-spanned="1">
            <text:p><text:span text:style-name="T14">三、新收案件數</text:span><text:span text:style-name="T15">(B)</text:span><text:span text:style-name="T16">：指請求權人提出國家賠償案件之總件數</text:span><text:span text:style-name="T15">(</text:span><text:span text:style-name="T16">包括請求協議及提起訴訟</text:span><text:span text:style-name="T15">)</text:span><text:span text:style-name="T16">。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2">
          <table:table-cell table:style-name="ce8" office:value-type="string" calcext:value-type="string">
            <text:p><text:span text:style-name="T14">四、未結案件數</text:span><text:span text:style-name="T15">(</text:span><text:span text:style-name="T16">含舊案</text:span><text:span text:style-name="T15">)(C)</text:span><text:span text:style-name="T16">：累計每年至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之國家賠償案件數，包括協議中（含在處理中）</text:span><text:span text:style-name="T15">(D)</text:span><text:span text:style-name="T16">及訴訟中</text:span><text:span text:style-name="T15">(E)</text:span><text:span text:style-name="T16">。</text:span></text:p>
          </table:table-cell>
          <table:table-cell table:style-name="ce8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5"/>
          <table:table-cell table:number-columns-repeated="992"/>
        </table:table-row>
        <table:table-row table:style-name="ro13">
          <table:table-cell table:style-name="ce9" office:value-type="string" calcext:value-type="string" table:number-columns-spanned="32" table:number-rows-spanned="1">
            <text:p><text:span text:style-name="T14">五、已結案件數</text:span><text:span text:style-name="T15">(F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處理完畢之案件數，包括協議階段</text:span><text:span text:style-name="T15">(G)</text:span><text:span text:style-name="T16">及訴訟階段</text:span><text:span text:style-name="T15">(M)</text:span><text:span text:style-name="T16">。除協議成立者外，於協議後提起訴訟者，分別於協議階段及訴訟階段計算件數。</text:span></text:p>
            <text:p><text:span text:style-name="T14"/></text:p>
            <text:p><text:span text:style-name="T14"/></text:p>
            <text:p><text:span text:style-name="T14"/></text:p>
            <text:p><text:span text:style-name="T17">     </text:span></text:p>
          </table:table-cell>
          <table:covered-table-cell table:number-columns-repeated="31" table:style-name="ce21"/>
          <table:table-cell table:number-columns-repeated="992"/>
        </table:table-row>
        <table:table-row table:style-name="ro14">
          <table:table-cell table:style-name="ce10" office:value-type="string" calcext:value-type="string" table:number-columns-spanned="30" table:number-rows-spanned="1">
            <text:p><text:span text:style-name="T18">          </text:span><text:span text:style-name="T19">訴訟階段計算件數。</text:span></text:p>
          </table:table-cell>
          <table:covered-table-cell table:number-columns-repeated="29" table:style-name="ce22"/>
          <table:table-cell table:number-columns-repeated="994"/>
        </table:table-row>
        <table:table-row table:style-name="ro11">
          <table:table-cell table:style-name="ce7" office:value-type="string" calcext:value-type="string" table:number-columns-spanned="32" table:number-rows-spanned="1">
            <text:p><text:span text:style-name="T14">六、已結案之協議件數</text:span><text:span text:style-name="T15">(G)</text:span><text:span text:style-name="T16">：係指賠償義務機關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與請求權人進行協議之國家賠償事件件數（含協議成立</text:span><text:span text:style-name="T15">(H)</text:span><text:span text:style-name="T16">、不成立</text:span><text:span text:style-name="T15">(I)</text:span><text:span text:style-name="T16">、拒絕賠償</text:span><text:span text:style-name="T15">(J)</text:span><text:span text:style-name="T16">、撤回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20">    (K)</text:span><text:span text:style-name="T16">、其他</text:span><text:span text:style-name="T15">(L)</text:span><text:span text:style-name="T16">等，該拒絕賠償</text:span><text:span text:style-name="T15">(J)</text:span><text:span text:style-name="T16">包含未經協議逕行拒絕賠償。</text:span></text:p>
          </table:table-cell>
          <table:covered-table-cell table:number-columns-repeated="31" table:style-name="ce23"/>
          <table:table-cell table:number-columns-repeated="992"/>
        </table:table-row>
        <table:table-row table:style-name="ro15">
          <table:table-cell table:style-name="ce7" office:value-type="string" calcext:value-type="string" table:number-columns-spanned="32" table:number-rows-spanned="1">
            <text:p><text:span text:style-name="T14">七、已結案之訴訟件數</text:span><text:span text:style-name="T15">(M)</text:span><text:span text:style-name="T16">：係指賠償義務機關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與請求權人進行訴訟之國家賠償事件</text:span><text:span text:style-name="T21"> </text:span><text:span text:style-name="T15">(</text:span><text:span text:style-name="T16">含勝訴</text:span><text:span text:style-name="T15">(N)</text:span><text:span text:style-name="T16">、敗訴</text:span><text:span text:style-name="T15">(O)</text:span><text:span text:style-name="T16">、一部勝訴一部敗訴</text:span><text:span text:style-name="T15">(P)</text:span><text:span text:style-name="T16">、法院和解</text:span><text:span text:style-name="T15">(Q)</text:span><text:span text:style-name="T16">、駁回</text:span><text:span text:style-name="T15">(R)</text:span><text:span text:style-name="T16">、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11" office:value-type="string" calcext:value-type="string" table:number-columns-spanned="32" table:number-rows-spanned="1">
            <text:p><text:span text:style-name="T20">    (Q)</text:span><text:span text:style-name="T16">、駁回</text:span><text:span text:style-name="T15">(R)</text:span><text:span text:style-name="T16">、</text:span><text:span text:style-name="T21"> </text:span><text:span text:style-name="T16">其他</text:span><text:span text:style-name="T15">(S)</text:span><text:span text:style-name="T16">等）。另同一事實繫屬法院訴訟階段，縱提起上訴，仍僅以一件為其件數，請勿重複。</text:span></text:p>
          </table:table-cell>
          <table:covered-table-cell table:number-columns-repeated="31" table:style-name="ce23"/>
          <table:table-cell table:number-columns-repeated="992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14">八、賠償總計</text:span><text:span text:style-name="T15">(T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協議成立賠償</text:span><text:span text:style-name="T15">(U)</text:span><text:span text:style-name="T16">之件數、金額，及已判決確定賠償</text:span><text:span text:style-name="T15">(V)</text:span><text:span text:style-name="T16">之件數、金額，均以撥款日為基準。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7">
          <table:table-cell table:style-name="ce12" office:value-type="string" calcext:value-type="string" table:number-columns-spanned="32" table:number-rows-spanned="1">
            <text:p><text:span text:style-name="T17">    </text:span><text:span text:style-name="T16">例一：甲機關與某乙於</text:span><text:span text:style-name="T15">101</text:span><text:span text:style-name="T16">年</text:span><text:span text:style-name="T15">6</text:span><text:span text:style-name="T16">月</text:span><text:span text:style-name="T15">10</text:span><text:span text:style-name="T16">日達成賠償協議，經主管機關於同年</text:span><text:span text:style-name="T15">6</text:span><text:span text:style-name="T16">月</text:span><text:span text:style-name="T15">30</text:span><text:span text:style-name="T16">日</text:span><text:span text:style-name="T15">(</text:span><text:span text:style-name="T16">發文日期</text:span><text:span text:style-name="T15">)</text:span><text:span text:style-name="T16">辦理撥款，則應屬</text:span><text:span text:style-name="T15">101</text:span><text:span text:style-name="T16">年度上半年協議成立之國賠事件。反之，如主管機關為</text:span><text:span text:style-name="T15">7</text:span></text:p>
          </table:table-cell>
          <table:covered-table-cell table:number-columns-repeated="31" table:style-name="ce24"/>
          <table:table-cell table:number-columns-repeated="992"/>
        </table:table-row>
        <table:table-row table:style-name="ro16">
          <table:table-cell table:style-name="ce12" office:value-type="string" calcext:value-type="string" table:number-columns-spanned="32" table:number-rows-spanned="1">
            <text:p><text:span text:style-name="T17">    </text:span><text:span text:style-name="T16">月</text:span><text:span text:style-name="T15">3</text:span><text:span text:style-name="T16">日辦理撥款應屬</text:span><text:span text:style-name="T15">101</text:span><text:span text:style-name="T16">年下半年協議成立之事件。</text:span></text:p>
          </table:table-cell>
          <table:covered-table-cell table:number-columns-repeated="31" table:style-name="ce24"/>
          <table:table-cell table:number-columns-repeated="992"/>
        </table:table-row>
        <table:table-row table:style-name="ro18">
          <table:table-cell table:style-name="ce13" office:value-type="string" calcext:value-type="string" table:number-columns-spanned="32" table:number-rows-spanned="1">
            <text:p><text:span text:style-name="T17">    </text:span><text:span text:style-name="T16">例二：一國賠事件經法院於</text:span><text:span text:style-name="T15">101</text:span><text:span text:style-name="T16">年</text:span><text:span text:style-name="T15">12</text:span><text:span text:style-name="T16">月判決確定，如撥款日期為</text:span><text:span text:style-name="T15">102</text:span><text:span text:style-name="T16">年</text:span><text:span text:style-name="T15">1</text:span><text:span text:style-name="T16">月，仍應列入</text:span><text:span text:style-name="T15">102</text:span><text:span text:style-name="T16">年上半年判決賠償之國賠事件。</text:span></text:p>
          </table:table-cell>
          <table:covered-table-cell table:number-columns-repeated="31" table:style-name="ce25"/>
          <table:table-cell table:number-columns-repeated="992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17">    </text:span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4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3" table:number-rows-spanned="1">
            <text:p><text:span text:style-name="T14">九、依國家賠償法第</text:span><text:span text:style-name="T15">2</text:span><text:span text:style-name="T16">條賠償</text:span><text:span text:style-name="T15">(W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依第</text:span><text:span text:style-name="T15">2</text:span><text:span text:style-name="T16">條協議成立或判決確定賠償之案件數。</text:span><text:span text:style-name="T21">        </text:span></text:p>
          </table:table-cell>
          <table:covered-table-cell table:number-columns-repeated="32" table:style-name="ce8"/>
          <table:table-cell table:number-columns-repeated="991"/>
        </table:table-row>
        <table:table-row table:style-name="ro9">
          <table:table-cell table:style-name="ce8" office:value-type="string" calcext:value-type="string">
            <text:p><text:span text:style-name="T14">十、依國家賠償法第</text:span><text:span text:style-name="T15">3</text:span><text:span text:style-name="T16">條賠償</text:span><text:span text:style-name="T15">(X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依第</text:span><text:span text:style-name="T15">3</text:span><text:span text:style-name="T16">條協議成立或判決確定賠償之案件數。</text:span><text:span text:style-name="T15">(</text:span><text:span text:style-name="T16">註：</text:span><text:span text:style-name="T15">(W)+(X)</text:span><text:span text:style-name="T16">件數總和亦會等於</text:span><text:span text:style-name="T15">(T)</text:span><text:span text:style-name="T16">之件數</text:span><text:span text:style-name="T15">)</text:span><text:span text:style-name="T16">。</text:span></text:p>
          </table:table-cell>
          <table:table-cell table:style-name="ce8"/>
          <table:table-cell table:style-name="ce29" table:number-columns-repeated="2"/>
          <table:table-cell table:number-columns-repeated="2"/>
          <table:table-cell table:style-name="ce29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14">十一、行使求償權</text:span><text:span text:style-name="T15">/</text:span><text:span text:style-name="T16">求償</text:span><text:span text:style-name="T15">(Y)</text:span><text:span text:style-name="T16">：係指賠償義務機關賠償後，於本填報期間內確定發生之求償總件數及應求償之總金額。</text:span>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14">十二、行使求償權</text:span><text:span text:style-name="T15">/</text:span><text:span text:style-name="T16">獲償</text:span><text:span text:style-name="T15">(Z)</text:span>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9">
          <table:table-cell table:style-name="ce7" table:number-columns-spanned="32" table:number-rows-spanned="1"/>
          <table:covered-table-cell table:number-columns-repeated="31" table:style-name="ce8"/>
          <table:table-cell table:number-columns-repeated="992"/>
        </table:table-row>
        <table:table-row table:style-name="ro9">
          <table:table-cell table:style-name="ce8" table:number-columns-repeated="32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30" table:number-columns-repeated="30"/>
          <table:table-cell table:number-columns-repeated="992"/>
        </table:table-row>
        <table:table-row table:style-name="ro19" table:number-rows-repeated="3">
          <table:table-cell table:style-name="ce14" table:number-columns-repeated="3"/>
          <table:table-cell table:number-columns-repeated="1021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user</dc:creator>
    <meta:editing-cycles>2</meta:editing-cycles>
    <meta:print-date>2023-06-30T07:28:50</meta:print-date>
    <meta:creation-date>2012-10-29T02:43:05</meta:creation-date>
    <dc:date>2023-06-30T07:29:34</dc:date>
    <dc:language>zh-TW</dc:language>
    <meta:editing-duration>PT6H28M</meta:editing-duration>
    <meta:generator>NDC_ODF_Application_Tools/2.0.2$Windows_X86_64 LibreOffice_project/c2aef257b421fc89732e65db8501f993adb40c83</meta:generator>
    <meta:document-statistic meta:table-count="1" meta:cell-count="12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