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2" table:default-cell-style-name="ce40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彰化縣員林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戶政事務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09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4564000" calcext:value-type="float">
            <text:p>4,564,000 </text:p>
          </table:table-cell>
          <table:table-cell office:value-type="string" calcext:value-type="string">
            <text:p>-</text:p>
          </table:table-cell>
          <table:table-cell office:value-type="float" office:value="4564000" calcext:value-type="float">
            <text:p>4,564,000 </text:p>
          </table:table-cell>
          <table:table-cell office:value-type="float" office:value="4613914" calcext:value-type="float">
            <text:p>4,613,9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13914" calcext:value-type="float">
            <text:p>4,613,914 </text:p>
          </table:table-cell>
          <table:table-cell office:value-type="float" office:value="49914" calcext:value-type="float">
            <text:p>49,914 </text:p>
          </table:table-cell>
          <table:table-cell office:value-type="string" calcext:value-type="string">
            <text:p>101.0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4564000" calcext:value-type="float">
            <text:p>4,564,000 </text:p>
          </table:table-cell>
          <table:table-cell office:value-type="string" calcext:value-type="string">
            <text:p>-</text:p>
          </table:table-cell>
          <table:table-cell office:value-type="float" office:value="4564000" calcext:value-type="float">
            <text:p>4,564,000 </text:p>
          </table:table-cell>
          <table:table-cell office:value-type="float" office:value="4613914" calcext:value-type="float">
            <text:p>4,613,9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13914" calcext:value-type="float">
            <text:p>4,613,914 </text:p>
          </table:table-cell>
          <table:table-cell office:value-type="float" office:value="49914" calcext:value-type="float">
            <text:p>49,914 </text:p>
          </table:table-cell>
          <table:table-cell office:value-type="string" calcext:value-type="string">
            <text:p>101.0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4564000" calcext:value-type="float">
            <text:p>4,564,000 </text:p>
          </table:table-cell>
          <table:table-cell office:value-type="string" calcext:value-type="string">
            <text:p>-</text:p>
          </table:table-cell>
          <table:table-cell office:value-type="float" office:value="4564000" calcext:value-type="float">
            <text:p>4,564,000 </text:p>
          </table:table-cell>
          <table:table-cell office:value-type="float" office:value="4613914" calcext:value-type="float">
            <text:p>4,613,9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13914" calcext:value-type="float">
            <text:p>4,613,914 </text:p>
          </table:table-cell>
          <table:table-cell office:value-type="float" office:value="49914" calcext:value-type="float">
            <text:p>49,914 </text:p>
          </table:table-cell>
          <table:table-cell office:value-type="string" calcext:value-type="string">
            <text:p>101.0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10000000</text:p>
            <text:p>罰款及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2600" calcext:value-type="float">
            <text:p>32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00" calcext:value-type="float">
            <text:p>32,600 </text:p>
          </table:table-cell>
          <table:table-cell office:value-type="float" office:value="2600" calcext:value-type="float">
            <text:p>2,600 </text:p>
          </table:table-cell>
          <table:table-cell office:value-type="string" calcext:value-type="string">
            <text:p>108.6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4113300000</text:p>
            <text:p>　彰化縣各戶政事務所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2600" calcext:value-type="float">
            <text:p>32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00" calcext:value-type="float">
            <text:p>32,600 </text:p>
          </table:table-cell>
          <table:table-cell office:value-type="float" office:value="2600" calcext:value-type="float">
            <text:p>2,600 </text:p>
          </table:table-cell>
          <table:table-cell office:value-type="string" calcext:value-type="string">
            <text:p>108.6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13300100</text:p>
            <text:p>　　罰金罰鍰及怠金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2600" calcext:value-type="float">
            <text:p>32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00" calcext:value-type="float">
            <text:p>32,600 </text:p>
          </table:table-cell>
          <table:table-cell office:value-type="float" office:value="2600" calcext:value-type="float">
            <text:p>2,600 </text:p>
          </table:table-cell>
          <table:table-cell office:value-type="string" calcext:value-type="string">
            <text:p>108.6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13300101</text:p>
            <text:p>　　　罰金罰鍰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2600" calcext:value-type="float">
            <text:p>32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00" calcext:value-type="float">
            <text:p>32,600 </text:p>
          </table:table-cell>
          <table:table-cell office:value-type="float" office:value="2600" calcext:value-type="float">
            <text:p>2,600 </text:p>
          </table:table-cell>
          <table:table-cell office:value-type="string" calcext:value-type="string">
            <text:p>108.6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110000000</text:p>
            <text:p>規費收入</text:p>
            <text:p>　</text:p>
          </table:table-cell>
          <table:table-cell office:value-type="float" office:value="4453000" calcext:value-type="float">
            <text:p>4,453,000 </text:p>
          </table:table-cell>
          <table:table-cell office:value-type="string" calcext:value-type="string">
            <text:p>-</text:p>
          </table:table-cell>
          <table:table-cell office:value-type="float" office:value="4453000" calcext:value-type="float">
            <text:p>4,453,000 </text:p>
          </table:table-cell>
          <table:table-cell office:value-type="float" office:value="4471579" calcext:value-type="float">
            <text:p>4,471,5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71579" calcext:value-type="float">
            <text:p>4,471,579 </text:p>
          </table:table-cell>
          <table:table-cell office:value-type="float" office:value="18579" calcext:value-type="float">
            <text:p>18,579 </text:p>
          </table:table-cell>
          <table:table-cell office:value-type="string" calcext:value-type="string">
            <text:p>100.4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5113300000</text:p>
            <text:p>　彰化縣各戶政事務所</text:p>
            <text:p>　</text:p>
          </table:table-cell>
          <table:table-cell office:value-type="float" office:value="4453000" calcext:value-type="float">
            <text:p>4,453,000 </text:p>
          </table:table-cell>
          <table:table-cell office:value-type="string" calcext:value-type="string">
            <text:p>-</text:p>
          </table:table-cell>
          <table:table-cell office:value-type="float" office:value="4453000" calcext:value-type="float">
            <text:p>4,453,000 </text:p>
          </table:table-cell>
          <table:table-cell office:value-type="float" office:value="4471579" calcext:value-type="float">
            <text:p>4,471,5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71579" calcext:value-type="float">
            <text:p>4,471,579 </text:p>
          </table:table-cell>
          <table:table-cell office:value-type="float" office:value="18579" calcext:value-type="float">
            <text:p>18,579 </text:p>
          </table:table-cell>
          <table:table-cell office:value-type="string" calcext:value-type="string">
            <text:p>100.4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113300100</text:p>
            <text:p>　　行政規費收入</text:p>
            <text:p>　</text:p>
          </table:table-cell>
          <table:table-cell office:value-type="float" office:value="2461000" calcext:value-type="float">
            <text:p>2,461,000 </text:p>
          </table:table-cell>
          <table:table-cell office:value-type="string" calcext:value-type="string">
            <text:p>-</text:p>
          </table:table-cell>
          <table:table-cell office:value-type="float" office:value="2461000" calcext:value-type="float">
            <text:p>2,461,000 </text:p>
          </table:table-cell>
          <table:table-cell office:value-type="float" office:value="2465465" calcext:value-type="float">
            <text:p>2,465,4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5465" calcext:value-type="float">
            <text:p>2,465,465 </text:p>
          </table:table-cell>
          <table:table-cell office:value-type="float" office:value="4465" calcext:value-type="float">
            <text:p>4,465 </text:p>
          </table:table-cell>
          <table:table-cell office:value-type="string" calcext:value-type="string">
            <text:p>100.1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113300102</text:p>
            <text:p>　　　證照費</text:p>
            <text:p>　</text:p>
          </table:table-cell>
          <table:table-cell office:value-type="float" office:value="2364000" calcext:value-type="float">
            <text:p>2,364,000 </text:p>
          </table:table-cell>
          <table:table-cell office:value-type="string" calcext:value-type="string">
            <text:p>-</text:p>
          </table:table-cell>
          <table:table-cell office:value-type="float" office:value="2364000" calcext:value-type="float">
            <text:p>2,364,000 </text:p>
          </table:table-cell>
          <table:table-cell office:value-type="float" office:value="2367525" calcext:value-type="float">
            <text:p>2,367,5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7525" calcext:value-type="float">
            <text:p>2,367,525 </text:p>
          </table:table-cell>
          <table:table-cell office:value-type="float" office:value="3525" calcext:value-type="float">
            <text:p>3,525 </text:p>
          </table:table-cell>
          <table:table-cell office:value-type="string" calcext:value-type="string">
            <text:p>100.1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113300103</text:p>
            <text:p>　　　登記費</text:p>
            <text:p>　</text:p>
          </table:table-cell>
          <table:table-cell office:value-type="float" office:value="95000" calcext:value-type="float">
            <text:p>95,000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office:value-type="float" office:value="94440" calcext:value-type="float">
            <text:p>94,4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440" calcext:value-type="float">
            <text:p>94,440 </text:p>
          </table:table-cell>
          <table:table-cell office:value-type="float" office:value="-560" calcext:value-type="float">
            <text:p>-560 </text:p>
          </table:table-cell>
          <table:table-cell office:value-type="string" calcext:value-type="string">
            <text:p>99.4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113300104</text:p>
            <text:p>　　　考試報名費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3500" calcext:value-type="float">
            <text:p>3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" calcext:value-type="float">
            <text:p>3,500 </text:p>
          </table:table-cell>
          <table:table-cell office:value-type="float" office:value="1500" calcext:value-type="float">
            <text:p>1,500 </text:p>
          </table:table-cell>
          <table:table-cell office:value-type="string" calcext:value-type="string">
            <text:p>17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113300300</text:p>
            <text:p>　　使用規費收入</text:p>
            <text:p>　</text:p>
          </table:table-cell>
          <table:table-cell office:value-type="float" office:value="1992000" calcext:value-type="float">
            <text:p>1,992,000 </text:p>
          </table:table-cell>
          <table:table-cell office:value-type="string" calcext:value-type="string">
            <text:p>-</text:p>
          </table:table-cell>
          <table:table-cell office:value-type="float" office:value="1992000" calcext:value-type="float">
            <text:p>1,992,000 </text:p>
          </table:table-cell>
          <table:table-cell office:value-type="float" office:value="2006114" calcext:value-type="float">
            <text:p>2,006,1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114" calcext:value-type="float">
            <text:p>2,006,114 </text:p>
          </table:table-cell>
          <table:table-cell office:value-type="float" office:value="14114" calcext:value-type="float">
            <text:p>14,114 </text:p>
          </table:table-cell>
          <table:table-cell office:value-type="string" calcext:value-type="string">
            <text:p>100.7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113300303</text:p>
            <text:p>　　　資料使用費</text:p>
            <text:p>　</text:p>
          </table:table-cell>
          <table:table-cell office:value-type="float" office:value="1992000" calcext:value-type="float">
            <text:p>1,992,000 </text:p>
          </table:table-cell>
          <table:table-cell office:value-type="string" calcext:value-type="string">
            <text:p>-</text:p>
          </table:table-cell>
          <table:table-cell office:value-type="float" office:value="1992000" calcext:value-type="float">
            <text:p>1,992,000 </text:p>
          </table:table-cell>
          <table:table-cell office:value-type="float" office:value="2005214" calcext:value-type="float">
            <text:p>2,005,2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5214" calcext:value-type="float">
            <text:p>2,005,214 </text:p>
          </table:table-cell>
          <table:table-cell office:value-type="float" office:value="13214" calcext:value-type="float">
            <text:p>13,214 </text:p>
          </table:table-cell>
          <table:table-cell office:value-type="string" calcext:value-type="string">
            <text:p>100.66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1" office:value-type="string" calcext:value-type="string">
            <text:p>　　　05113300307</text:p>
            <text:p>　　　服務費</text:p>
            <text:p>　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0" calcext:value-type="float">
            <text:p>9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00" calcext:value-type="float">
            <text:p>900 </text:p>
          </table:table-cell>
          <table:table-cell table:style-name="ce24" office:value-type="float" office:value="900" calcext:value-type="float">
            <text:p>900 </text:p>
          </table:table-cell>
          <table:table-cell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110000000</text:p>
            <text:p>財產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4" calcext:value-type="float">
            <text:p>1,9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954" calcext:value-type="float">
            <text:p>1,95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7113300000</text:p>
            <text:p>　彰化縣各戶政事務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4" calcext:value-type="float">
            <text:p>1,9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954" calcext:value-type="float">
            <text:p>1,95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113300100</text:p>
            <text:p>　　財產孳息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4" calcext:value-type="float">
            <text:p>1,9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954" calcext:value-type="float">
            <text:p>1,95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113300101</text:p>
            <text:p>　　　利息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4" calcext:value-type="float">
            <text:p>1,9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954" calcext:value-type="float">
            <text:p>1,95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12110000000</text:p>
            <text:p>其他收入</text:p>
            <text:p>　</text:p>
          </table:table-cell>
          <table:table-cell office:value-type="float" office:value="81000" calcext:value-type="float">
            <text:p>81,000 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 </text:p>
          </table:table-cell>
          <table:table-cell office:value-type="float" office:value="107781" calcext:value-type="float">
            <text:p>107,7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781" calcext:value-type="float">
            <text:p>107,781 </text:p>
          </table:table-cell>
          <table:table-cell office:value-type="float" office:value="26781" calcext:value-type="float">
            <text:p>26,781 </text:p>
          </table:table-cell>
          <table:table-cell office:value-type="string" calcext:value-type="string">
            <text:p>133.0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12113300000</text:p>
            <text:p>　彰化縣各戶政事務所</text:p>
            <text:p>　</text:p>
          </table:table-cell>
          <table:table-cell office:value-type="float" office:value="81000" calcext:value-type="float">
            <text:p>81,000 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 </text:p>
          </table:table-cell>
          <table:table-cell office:value-type="float" office:value="107781" calcext:value-type="float">
            <text:p>107,7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781" calcext:value-type="float">
            <text:p>107,781 </text:p>
          </table:table-cell>
          <table:table-cell office:value-type="float" office:value="26781" calcext:value-type="float">
            <text:p>26,781 </text:p>
          </table:table-cell>
          <table:table-cell office:value-type="string" calcext:value-type="string">
            <text:p>133.0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113300200</text:p>
            <text:p>　　雜項收入</text:p>
            <text:p>　</text:p>
          </table:table-cell>
          <table:table-cell office:value-type="float" office:value="81000" calcext:value-type="float">
            <text:p>81,000 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 </text:p>
          </table:table-cell>
          <table:table-cell office:value-type="float" office:value="107781" calcext:value-type="float">
            <text:p>107,7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781" calcext:value-type="float">
            <text:p>107,781 </text:p>
          </table:table-cell>
          <table:table-cell office:value-type="float" office:value="26781" calcext:value-type="float">
            <text:p>26,781 </text:p>
          </table:table-cell>
          <table:table-cell office:value-type="string" calcext:value-type="string">
            <text:p>133.0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113300210</text:p>
            <text:p>　　　其他雜項收入</text:p>
            <text:p>　</text:p>
          </table:table-cell>
          <table:table-cell office:value-type="float" office:value="81000" calcext:value-type="float">
            <text:p>81,000 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 </text:p>
          </table:table-cell>
          <table:table-cell office:value-type="float" office:value="107781" calcext:value-type="float">
            <text:p>107,7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781" calcext:value-type="float">
            <text:p>107,781 </text:p>
          </table:table-cell>
          <table:table-cell office:value-type="float" office:value="26781" calcext:value-type="float">
            <text:p>26,781 </text:p>
          </table:table-cell>
          <table:table-cell office:value-type="string" calcext:value-type="string">
            <text:p>133.06%</text:p>
          </table:table-cell>
          <table:table-cell table:number-columns-repeated="1010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 table:print="false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2" table:default-cell-style-name="ce40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彰化縣員林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戶政事務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09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 style:data-style-name="N2" text:time-value="14:46:33.9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21-02-17T14:46:29</dc:date>
    <meta:print-date>2020-02-27T14:51:53</meta:print-date>
    <meta:generator>NDC_ODF_Application_Tools/2.0.2$Windows_X86_64 LibreOffice_project/c2aef257b421fc89732e65db8501f993adb40c83</meta:generator>
    <meta:document-statistic meta:table-count="2" meta:cell-count="312" meta:object-count="0"/>
  </office:meta>
</office:document-meta>
</file>